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Oldenbarneveltstraat 20, 5151CE, Drunen, verbouwen woning/verwijder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jan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van de woning/verwijderen van een draagmuur aan de Van Oldenbarneveltstraat 20 in Drunen. De aanvraag is bij de gemeente bekend onder nummer 19235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42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23553</meta:user-defined>
    <dc:language>nl</dc:language>
    <meta:user-defined meta:name="OVERHEIDop.locatietype/OVERHEIDop.gebiedsmarkering">Adres</meta:user-defined>
    <meta:user-defined meta:name="DC.title">Gemeente Heusden - Omgevingsvergunning aangevraagd - Van Oldenbarneveltstraat 20, 5151CE, Drunen, verbouwen woning/verwijderen draagmuu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425</meta:user-defined>
    <meta:user-defined meta:name="OVERHEIDop.GmbID/DC.identifier">gmb-2025-51425</meta:user-defined>
    <meta:user-defined meta:name="OVERHEIDop.versieInformatie"/>
  </office:meta>
</office:document-meta>
</file>