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11, 3958BR Amerongen, Aanvraag splitsingsvergunning (RX2025-00002851, 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straat 11, 3958BR Amerongen, Aanvraag splitsingsvergunning (RX2025-00002851, 2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42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51</meta:user-defined>
    <meta:user-defined meta:name="DCTERMS.abstract">Overstraat 11, 3958BR Amerongen, Aanvraag splitsingsvergunning (RX2025-00002851, 20 nov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Overstraat 11, 3958BR Amerongen, Aanvraag splitsingsvergunning (RX2025-00002851, 20 november 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5</meta:user-defined>
    <meta:user-defined meta:name="OVERHEIDop.GmbID/DC.identifier">gmb-2025-514245</meta:user-defined>
    <meta:user-defined meta:name="OVERHEIDop.versieInformatie"/>
  </office:meta>
</office:document-meta>
</file>