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nabij nr. 61-63, Omgevingsvergunning, plaatsen schaalmodel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chaalmodel voetgangersbrug</text:p>
            <text:p text:style-name="common-al"/>
            <text:p text:style-name="common-al">
            <text:span text:style-name="nadrukvet">Adres of locatie</text:span>: Verzoeklocatie 2025112401025, Graafsebaan nabij  nr 61-63 schaalmodel brug</text:p>
            <text:p text:style-name="common-al">
            <text:span text:style-name="nadrukvet">Omschrijving</text:span>: het plaatsen van een schaalmodel voetgangersbrug</text:p>
            <text:p text:style-name="common-al">
            <text:span text:style-name="nadrukvet">Kenmerknummer</text:span>: 0796186976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424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4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4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976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raafsebaan nabij nr. 61-63, Omgevingsvergunning, plaatsen schaalmodel voetgangersbru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4244</meta:user-defined>
    <meta:user-defined meta:name="OVERHEIDop.GmbID/DC.identifier">gmb-2025-514244</meta:user-defined>
    <meta:user-defined meta:name="OVERHEIDop.versieInformatie"/>
  </office:meta>
</office:document-meta>
</file>