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verschotenseweg 26, 7346 AL Hoog Soeren, het wijzigen van de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11-2025</text:p>
            <text:p text:style-name="common-al">Zaaknummer:  0200599521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424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4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4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95210</meta:user-defined>
    <dc:language>nl</dc:language>
    <meta:user-defined meta:name="OVERHEIDop.locatietype/OVERHEIDop.gebiedsmarkering">Punt</meta:user-defined>
    <meta:user-defined meta:name="DC.title">Aanvraag Omgevingsvergunning Alverschotenseweg 26, 7346 AL Hoog Soeren, het wijzigen van de dakbedekk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43</meta:user-defined>
    <meta:user-defined meta:name="OVERHEIDop.GmbID/DC.identifier">gmb-2025-514243</meta:user-defined>
    <meta:user-defined meta:name="OVERHEIDop.versieInformatie"/>
  </office:meta>
</office:document-meta>
</file>