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hoogwerker, Vestdijk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9776</text:p>
            <text:p text:style-name="common-al">Omschrijving: aanpassing van verleende vergunning inzake het plaatsen van een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ongenummerd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24-11-2025</text:p>
            <text:p text:style-name="common-al">Heeft u direct belang bij deze beslissing? Dan kunt u binnen zes weken, na 2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2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76</meta:user-defined>
    <meta:user-defined meta:name="DCTERMS.abstract">aanpassing van verleende vergunning inzake het 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an verleende vergunning inzake het plaatsen van een hoogwerker, Vestdijk ongenummerd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41</meta:user-defined>
    <meta:user-defined meta:name="OVERHEIDop.GmbID/DC.identifier">gmb-2025-514241</meta:user-defined>
    <meta:user-defined meta:name="OVERHEIDop.versieInformatie"/>
  </office:meta>
</office:document-meta>
</file>