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51 2024XL Haarlem, 0392-2025-0175975, het realiseren van een aanbouw a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2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75</meta:user-defined>
    <meta:user-defined meta:name="DCTERMS.abstract">het realiser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51 2024XL Haarlem, 0392-2025-0175975, het realiseren van een aanbouw aan de woning, ontvangen op 24-11-2025</meta:user-defined>
    <meta:user-defined meta:name="DCTERMS.W3CDTF/DCTERMS.available">2025-11-26</meta:user-defined>
    <meta:user-defined meta:name="DCTERMS.W3CDTF/OVERHEIDop.jaargang">2025</meta:user-defined>
    <meta:user-defined meta:name="OVERHEIDop.publicationIssue">514238</meta:user-defined>
    <meta:user-defined meta:name="OVERHEIDop.GmbID/DC.identifier">gmb-2025-514238</meta:user-defined>
    <meta:user-defined meta:name="OVERHEIDop.versieInformatie"/>
  </office:meta>
</office:document-meta>
</file>