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meerpalen aan Buitendijk 14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twee meerpalen op locatie Buitendijk 14, 1145PK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1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42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meerpalen aan Buitendijk 14 te Katwou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233</meta:user-defined>
    <meta:user-defined meta:name="OVERHEIDop.GmbID/DC.identifier">gmb-2025-514233</meta:user-defined>
    <meta:user-defined meta:name="OVERHEIDop.versieInformatie"/>
  </office:meta>
</office:document-meta>
</file>