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Houtvaartkade 60, 2111BT Aerdenhout</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Houtvaartkade 60, 2111BT Aerdenhout.</text:p>
            <text:p text:style-name="common-al">Wij hebben we een verzoek ontvangen om de procedure voor de aanvraag omgevingsvergunning van 23 oktober 2025 te beëindigen. Deze omgevingsvergunning is aangevraagd voor het plaatsen van een gezamenlijke dakkapel op 2 onder 1 kap woningen.</text:p>
            <text:p text:style-name="common-al">De procedure voor Houtvaartkade 60, 2111BT Aerdenhout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42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1</meta:user-defined>
    <meta:user-defined meta:name="DCTERMS.abstract">Betreft: besluit op locatie Houtvaartkade 60, 2111BT Aerdenhout</meta:user-defined>
    <dc:language>nl</dc:language>
    <meta:user-defined meta:name="OVERHEIDop.locatietype/OVERHEIDop.gebiedsmarkering">Vlak</meta:user-defined>
    <meta:user-defined meta:name="DC.title">Beëindiging procedure voor Houtvaartkade 60, 2111BT Aerdenhout</meta:user-defined>
    <meta:user-defined meta:name="DCTERMS.W3CDTF/DCTERMS.available">2025-11-26</meta:user-defined>
    <meta:user-defined meta:name="DCTERMS.W3CDTF/OVERHEIDop.jaargang">2025</meta:user-defined>
    <meta:user-defined meta:name="OVERHEIDop.publicationIssue">514232</meta:user-defined>
    <meta:user-defined meta:name="OVERHEIDop.GmbID/DC.identifier">gmb-2025-514232</meta:user-defined>
    <meta:user-defined meta:name="OVERHEIDop.versieInformatie"/>
  </office:meta>
</office:document-meta>
</file>