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wee aanhangers met aggregaat, Winkelcentrum Woensel 83C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84 </text:p>
            <text:p text:style-name="common-al"> Omschrijving: plaatsen van een twee aanhangers met aggreg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83C 5625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1-2025 </text:p>
            <text:p text:style-name="common-al"> 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84</meta:user-defined>
    <meta:user-defined meta:name="DCTERMS.abstract">plaatsen van een twee aanhangers met aggreg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wee aanhangers met aggregaat, Winkelcentrum Woensel 83C 5625AE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31</meta:user-defined>
    <meta:user-defined meta:name="OVERHEIDop.GmbID/DC.identifier">gmb-2025-514231</meta:user-defined>
    <meta:user-defined meta:name="OVERHEIDop.versieInformatie"/>
  </office:meta>
</office:document-meta>
</file>