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63*"/>
    </style:style>
    <style:style style:family="table-column" style:parent-style-name="colspec" style:name="id1-3-2-2-1-3-1-3">
      <style:table-column-properties style:rel-column-width="14*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Schiedam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7 oktober 2025 (nummer 25INT00218);</text:p>
            <text:p text:style-name="al"/>
            <text:p text:style-name="al">gelet op de artikelen 225 en 234 van de Gemeentewet alsmede op het Besluit gemeentelijke parkeerbelastingen, artikel 9, eerste lid van de Verordening parkeerbelastingen 2021;</text:p>
            <text:p text:style-name="al"/>
            <text:p text:style-name="al">besluit vast te stellen het:</text:p>
            <text:p text:style-name="al"/>
            <text:p text:style-name="al"/>
            <text:p text:style-name="al">
            <text:span text:style-name="nadrukvet">Kostenbesluit naheffingsaanslag Parkeerbelastingen Schiedam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een naheffingsaanslag worden voor 2026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 Ko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a. vaste informatie verwerkingskosten en variabele</text:p>
                  </table:table-cell>
                  <table:table-cell table:style-name="entry" table:number-rows-spanned="1" table:number-columns-spanned="1">
                    <text:p text:style-name="table_al">€ 107.1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b. variabele informatieverwerkingskosten zie a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Kosten van bedrijfsmiddelen</text:p>
                  </table:table-cell>
                  <table:table-cell table:style-name="entry" table:number-rows-spanned="1" table:number-columns-spanned="1">
                    <text:p text:style-name="table_al">€ 234.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791.8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head</text:p>
                  </table:table-cell>
                  <table:table-cell table:style-name="entry" table:number-rows-spanned="1" table:number-columns-spanned="1">
                    <text:p text:style-name="table_al">€ 141.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  <table:table-cell table:style-name="entry" table:number-rows-spanned="1" table:number-columns-spanned="1">
                    <text:p text:style-name="table_al">€ 22.50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otaal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298.37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 Opbreng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heffingsaanslag</text:p>
                  </table:table-cell>
                  <table:table-cell table:style-name="entry" table:number-rows-spanned="1" table:number-columns-spanned="1">
                    <text:p text:style-name="table_al">€ 1.066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otaal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1.066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otaal </text:span>
                      <text:span text:style-name="nadrukvet">kostendekkendheid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2,10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6">
              <text:list-item text:style-override="id1-3-2-2-1-6-1">
                <text:number>1.</text:number>
                <text:p text:style-name="al">Aantal naheffingsaanslagen 13.000 </text:p>
              </text:list-item>
              <text:list-item text:style-override="id1-3-2-2-1-6-2">
                <text:number>2.</text:number>
                <text:p text:style-name="al">Kosten € 1.298.376 / 13.000 = € 99,87 per naheffingsaanslag</text:p>
              </text:list-item>
            </text:list>
            <text:p text:style-name="al">Het tarief in de Verordening parkeerbelastingen 2021 is per 1 januari 2026 verhoogd tot het van overheidswege voor 2026 vastgestelde maximumtarief van € 82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Schiedam 2024, vastgesteld op 5 november 2024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Schiedam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42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Besluit gemeentelijke parkeerbelastingen]|[1.0:c:BWBR0004912&amp;g=2025-01-01</meta:user-defined>
    <meta:user-defined meta:name="DC.source">Verordening parkeerbelastingen 2021]|[https://lokaleregelgeving.overheid.nl/CVDR647480/5</meta:user-defined>
    <meta:user-defined meta:name="OVERHEIDop.referentienummer">25VR054/25BIJ02170</meta:user-defined>
    <meta:user-defined meta:name="DCTERMS.alternative">Kostenbesluit naheffingsaanslag Parkeerbelastingen Schiedam 2026</meta:user-defined>
    <dc:language>nl</dc:language>
    <meta:user-defined meta:name="OVERHEIDop.locatietype/OVERHEIDop.gebiedsmarkering">Gemeente</meta:user-defined>
    <meta:user-defined meta:name="DC.title">Kostenbesluit naheffingsaanslag parkeerbelastingen Schiedam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30</meta:user-defined>
    <meta:user-defined meta:name="OVERHEIDop.betreftRegeling">CVDR747936_1</meta:user-defined>
    <meta:user-defined meta:name="xs:date/OVERHEIDop.startdatum">2026-01-01</meta:user-defined>
    <meta:user-defined meta:name="OVERHEIDop.GmbID/DC.identifier">gmb-2025-514230</meta:user-defined>
    <meta:user-defined meta:name="OVERHEIDop.versieInformatie"/>
  </office:meta>
</office:document-meta>
</file>