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donkseweg 26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1 lid 1 onder a en c van de Wet algemene bepalingen omgevingsrecht (Wabo) een omgevingsvergunning heeft verleend voor het afwijken van het bestemmingsplan ‘Buitengebied’ ten behoeve van een uitbreiding van het bestaand agrarisch bedrijf met een extra mestsilo, een extra voederopslag en een kleine windturbine inclusief bijbehorende landschappelijke inpassing. De aanvraag is geregistreerd onder nummer 2023OG0682.</text:p>
            <text:p text:style-name="al"/>
            <text:p text:style-name="al">
            <text:span text:style-name="nadrukvet">Inhoud plan</text:span>
          </text:p>
            <text:p text:style-name="al">De omgevingsvergunning is verleend met toepassing van de procedure als bedoeld in artikel 2.12, </text:p>
            <text:p text:style-name="al">eerste lid, onder a, sub 3 van de Wabo, voor het afwijken van het geldende bestemmingsplan.</text:p>
            <text:p text:style-name="al">De omgevingsvergunning voorziet in een uitbreiding van het bestaande agrarisch bedrijf aan de Bollendonkseweg 26 met een extra mestsilo, een extra voederopslag en een kleine windturbine inclusief bijbehorende landschappelijke inpassing. </text:p>
            <text:p text:style-name="al"/>
            <text:p text:style-name="al">Het realiseren van een extra mestsilo, een extra voederopslag en een kleine windturbine passen niet in het huidige bestemmingsplan ‘Buitengebied’. Gebleken is dat het plan niet in strijd is met een goede ruimtelijke ordening. Het gemeentebestuur heeft daarom besloten om af te wijken van het bestemmingsplan en heeft een omgevingsvergunning verleend. De omgevingsvergunning bestaat uit de volgende activiteiten: </text:p>
            <text:p text:style-name="al">Het (ver)bouwen van een bouwwerk (artikel 2.1 lid 1 onder a Wabo);</text:p>
            <text:p text:style-name="al">Het gebruiken van gronden of bouwwerken in strijd met een bestemmingsplan (artikel 2.1 lid 1 onder c Wabo). </text:p>
            <text:p text:style-name="al"/>
            <text:p text:style-name="al">Het ontwerp besluit omgevingsvergunning met bijbehorende stukken heeft van 4 september 2025 tot en met 15 oktober 2025 ter inzage gelegen. Over de ontwerp omgevingsvergunning zijn geen zienswijzen ingediend. Op 20 november 2025 heeft het college van burgemeester en wethouders de omgevingsvergunning verleend. </text:p>
            <text:p text:style-name="al"/>
            <text:p text:style-name="al">
            <text:span text:style-name="nadrukvet">Inzien omgevingsvergunning</text:span>
          </text:p>
            <text:p text:style-name="al">De omgevingsvergunning ligt op grond van de Algemene wet bestuursrecht met ingang van 27 november 2025 gedurende 6 weken, tot en met 7 januari 2026, ter inzage in de centrale hal van het stadskantoor, Raadhuisplein 4 te Etten-Leur. Daarnaast is de omgevingsvergunning met bijbehorende stukken digitaal te raadplegen op de gemeentelijke website <text:a xlink:href="http://www.etten-leurmakenwesamen.nl/" xlink:type="simple">www.etten-leurmakenwesamen.nl</text:a> &gt; Projecten &gt; Kaart: overige ruimtelijke plannen &gt; Bollendonkseweg 26 en de landelijke website <text:a xlink:href="http://www.ruimtelijkeplannen.nl/" xlink:type="simple">www.ruimtelijkeplannen.nl</text:a>. Het planidentificatienummer is NL.IMRO.0777.0204OVBOLLENDONK26-3001<text:span text:style-name="nadrukcur">.</text:span></text:p>
            <text:p text:style-name="al"/>
            <text:p text:style-name="al">
            <text:span text:style-name="nadrukvet">Beroep</text:span>
          </text:p>
            <text:p text:style-name="al">Op grond van artikel 8:1 van de Algemene wet bestuursrecht kunnen belanghebbende met ingang van 27 november 2025 tot en met 7 januari 2026 beroep instellen bij de Rechtbank Zeeland-West-Brabant. Voorts kunnen belanghebbende – voor zover zij daarbij een spoedeisend belang hebben – op grond van artikel 8:81 van de Algemene wet bestuursrecht de voorzieningsrechter van de rechtbank verzoeken een voorlopige voorziening te treffen.</text:p>
            <text:p text:style-name="al"/>
            <text:p text:style-name="al">
            <text:span text:style-name="nadrukvet">Inwerkingtreding</text:span>
          </text:p>
            <text:p text:style-name="al">De omgevingsvergunning treedt in werking op de dag na afloop van de beroepstermijn, tenzij gedurende die termijn beroep is ingesteld en een verzoek om een voorlopige voorzien is gedaan. Het beroepschrift moet in tweevoud worden ingediend bij de Rechtbank Zeeland-West-Brabant, team bestuursrecht, Postbus -0110, 4800 PA BRED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42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omgevingsvergunning Bollendonkseweg 26 Etten-Leur</meta:user-defined>
    <meta:user-defined meta:name="DCTERMS.W3CDTF/DCTERMS.available">2025-11-26</meta:user-defined>
    <meta:user-defined meta:name="DCTERMS.W3CDTF/OVERHEIDop.jaargang">2025</meta:user-defined>
    <meta:user-defined meta:name="OVERHEIDop.publicationIssue">514229</meta:user-defined>
    <meta:user-defined meta:name="OVERHEIDop.GmbID/DC.identifier">gmb-2025-514229</meta:user-defined>
    <meta:user-defined meta:name="OVERHEIDop.versieInformatie"/>
  </office:meta>
</office:document-meta>
</file>