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17, 8426B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6509 voor een Evenementenvergunning op de locatie Boerestreek 17, 8426BM Appelscha. De vergunning is verleend. Het besluit betreft:</text:p>
            <text:p text:style-name="common-al">Winterwandeltocht 1 februar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5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42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17, 8426BM Appelsch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26</meta:user-defined>
    <meta:user-defined meta:name="OVERHEIDop.GmbID/DC.identifier">gmb-2025-514226</meta:user-defined>
    <meta:user-defined meta:name="OVERHEIDop.versieInformatie"/>
  </office:meta>
</office:document-meta>
</file>