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enes 26 106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woning</text:p>
            <text:p text:style-name="common-al">Zaakadres: Hoekenes 26 1068MT Amsterdam</text:p>
            <text:p text:style-name="common-al">Datum ontvangst: 04-11-2025</text:p>
            <text:p text:style-name="common-al">Zaaknummer: Z2025-047025</text:p>
            <text:p text:style-name="common-al">DSO-nummer: 2025110402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22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2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kenes 26 1068MT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25</meta:user-defined>
    <meta:user-defined meta:name="OVERHEIDop.GmbID/DC.identifier">gmb-2025-514225</meta:user-defined>
    <meta:user-defined meta:name="OVERHEIDop.versieInformatie"/>
  </office:meta>
</office:document-meta>
</file>