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draagconstructie aan Graaf Willemlaan 22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wijzigen van de draagconstructie op locatie Graaf Willemlaan 223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De aanvraag is geregistreerd onder zaaknummer Z2025-0684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16 november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1422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2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684</meta:user-defined>
    <dc:language>nl</dc:language>
    <meta:user-defined meta:name="OVERHEIDop.locatietype/OVERHEIDop.gebiedsmarkering">Adres</meta:user-defined>
    <meta:user-defined meta:name="DC.title">Aanvraag vergunning voor het wijzigen van de draagconstructie aan Graaf Willemlaan 223 te Monnicken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223</meta:user-defined>
    <meta:user-defined meta:name="OVERHEIDop.GmbID/DC.identifier">gmb-2025-514223</meta:user-defined>
    <meta:user-defined meta:name="OVERHEIDop.versieInformatie"/>
  </office:meta>
</office:document-meta>
</file>