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riendenfestiva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Vriendenfestival op 26 en 27 december 2025 van 20.00 tot 01.00 uur en op 1 januari 2026 van 01.00 tot 04.30 uur op het evenemententerrein aan de Voormars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42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riendenfestival Om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22</meta:user-defined>
    <meta:user-defined meta:name="OVERHEIDop.GmbID/DC.identifier">gmb-2025-514222</meta:user-defined>
    <meta:user-defined meta:name="OVERHEIDop.versieInformatie"/>
  </office:meta>
</office:document-meta>
</file>