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werk (bestaande uit sonderingen en mechanische boringen) voor het aanleggen van buisleidingen aan Verzoeklocatie 2025112401111, Nabij Galgeneind en Heibloe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12401111, Nabij Galgeneind en Heibloemstraat ong, De Moer,</text:span> het uitvoeren van werk (bestaande uit sonderingen en mechanische boringen) voor het aanleggen van buisleidingen (0809Z2516318 ontvangen 24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42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0809Z25163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uitvoeren van werk (bestaande uit sonderingen en mechanische boringen) voor het aanleggen van buisleidingen aan Verzoeklocatie 2025112401111, Nabij Galgeneind en Heibloem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19</meta:user-defined>
    <meta:user-defined meta:name="OVERHEIDop.GmbID/DC.identifier">gmb-2025-514219</meta:user-defined>
    <meta:user-defined meta:name="OVERHEIDop.versieInformatie"/>
  </office:meta>
</office:document-meta>
</file>