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24 houtopstanden en het snoeien van één boom tot maximaal 40% van het kroonvolume, verspreid over tuinpark Sloterdijkermeer</text:p>
            <text:p text:style-name="common-al">Besluit: verleend</text:p>
            <text:p text:style-name="common-al">Besluit verzonden op: 24-11-2025</text:p>
            <text:p text:style-name="common-al">Zaakadres: Sloterdijkerweg 20 1014CB Amsterdam</text:p>
            <text:p text:style-name="common-al">Zaaknummer: Z2025-031183</text:p>
            <text:p text:style-name="common-al">DSO-nummer: 202507180070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3118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21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183</meta:user-defined>
    <meta:user-defined meta:name="DCTERMS.abstract">(KAP) - het vellen van 24 houtopstanden en het snoeien van één boom tot maximaal 40% van het kroonvolume, verspreid over tuinpark Sloterdijk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Sloterdijkerweg 20 1014CB Amsterdam</meta:user-defined>
    <meta:user-defined meta:name="OVERHEIDop.datumEindeReactietermijn">2026-01-06</meta:user-defined>
    <meta:user-defined meta:name="OVERHEIDop.terinzageleggingBG">https://mijnpublicaties.nl/Publicatie/2674028e-fc9b-4047-3f4a-08de2b58ddf8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17</meta:user-defined>
    <meta:user-defined meta:name="OVERHEIDop.GmbID/DC.identifier">gmb-2025-514217</meta:user-defined>
    <meta:user-defined meta:name="OVERHEIDop.versieInformatie"/>
  </office:meta>
</office:document-meta>
</file>