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doorbraak tussen keuken en woonkamer, Henegouwerlaan 68B 3014C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oktober 2025 een aanvraag voor een omgevingsvergunning heeft ontvangen voor omgevingsplanactiviteit (grondslag Omgevingswet artikel 5.1 lid 1 onder a Omgevingswet).</text:p>
            <text:p text:style-name="common-al">De aanvraag betreft het realiseren van een doorbraak tussen keuken en woonkamer, Henegouwerlaan 68B 3014CD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2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92</meta:user-defined>
    <meta:user-defined meta:name="DCTERMS.abstract">Het realiseren van een doorbraak tussen keuken en woonkamer Henegouwerlaan 68B,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realiseren van een doorbraak tussen keuken en woonkamer, Henegouwerlaan 68B 3014CD Rotterdam</meta:user-defined>
    <meta:user-defined meta:name="DCTERMS.W3CDTF/DCTERMS.available">2025-11-26</meta:user-defined>
    <meta:user-defined meta:name="DCTERMS.W3CDTF/OVERHEIDop.jaargang">2025</meta:user-defined>
    <meta:user-defined meta:name="OVERHEIDop.publicationIssue">514215</meta:user-defined>
    <meta:user-defined meta:name="OVERHEIDop.GmbID/DC.identifier">gmb-2025-514215</meta:user-defined>
    <meta:user-defined meta:name="OVERHEIDop.versieInformatie"/>
  </office:meta>
</office:document-meta>
</file>