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zocht: Betrokken inwoners voor de Participatieraad Sociaal Dome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is actief op het gebied van wonen, zorg, welzijn en inkomen. Om ervoor te zorgen dat zoveel mogelijk mensen kunnen meepraten en meedoen bij de vormgeving en uitvoering van dit gemeentelijk beleid, is de Participatieraad Sociaal Domein opgericht. De Participatieraad behandelt vragen van de gemeente en samenleving en geeft hierover advies.</text:p>
            <text:p text:style-name="al"/>
            <text:p text:style-name="al">
            <text:span text:style-name="nadrukvet">Wat is de Participatieraad?</text:span>
          </text:p>
            <text:p text:style-name="al">De raad bestaat uit minstens zes en maximaal negen inwoners. Inwoners met affiniteit voor het sociaal domein zijn welkom. U vertegenwoordigt niet uzelf, maar alle inwoners die hiermee te maken hebben.</text:p>
            <text:p text:style-name="al"/>
            <text:p text:style-name="al">
            <text:span text:style-name="nadrukvet">Wat doet u?</text:span>
          </text:p>
            <text:p text:style-name="al">U denkt mee over de kwaliteit van participatie binnen de gemeente: wie worden betrokken, hoe worden signalen opgehaald en teruggekoppeld. U betrekt actief belangenorganisaties en inwoners. U stelt adviezen en voorstellen op over onderwerpen in het sociaal domein, die u bespreekt met de gemeente en/of betrokken organisaties. Jaarlijks organiseert de Participatieraad een netwerkbijeenkomst.</text:p>
            <text:p text:style-name="al"/>
            <text:p text:style-name="al">
            <text:span text:style-name="nadrukvet">Interesse?</text:span>
          </text:p>
            <text:p text:style-name="al">Heeft u affiniteit met het sociaal domein en ongeveer 10 uur per maand beschikbaar? Wilt u meedenken over wonen, zorg, welzijn, inkomen en minima? Meldt u zich dan aan bij onze secretaris May Rijnen (voorzitter@participatieraadetten-leur.nl) of bel 06-27101441.</text:p>
            <text:p text:style-name="al"/>
            <text:p text:style-name="al">
            <text:span text:style-name="nadrukvet">Wie zoeken we?</text:span>
          </text:p>
            <text:p text:style-name="al">De Participatieraad wil het liefst een goede afspiegeling zijn van de gemeente. We hebben grote behoefte aan denkkracht van veel verschillende mensen. In het bijzonder missen we nog jongeren en mensen met een migratieachtergrond. Ook andere enthousiaste inwoners zijn van harte welko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421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1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zocht: Betrokken inwoners voor de Participatieraad Sociaal Domein Etten-Leur</meta:user-defined>
    <meta:user-defined meta:name="DCTERMS.W3CDTF/DCTERMS.available">2025-11-26</meta:user-defined>
    <meta:user-defined meta:name="DCTERMS.W3CDTF/OVERHEIDop.jaargang">2025</meta:user-defined>
    <meta:user-defined meta:name="OVERHEIDop.publicationIssue">514214</meta:user-defined>
    <meta:user-defined meta:name="OVERHEIDop.GmbID/DC.identifier">gmb-2025-514214</meta:user-defined>
    <meta:user-defined meta:name="OVERHEIDop.versieInformatie"/>
  </office:meta>
</office:document-meta>
</file>