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bestaand gebouw naar 10 appartementen, oprichten 12 ggb woningen en 19 appartementen aan de Paul Krugerstraat 49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voor het verbouwen bestaand gebouw naar 10 appartementen, oprichten 12 ggb woningen en 19 appartementen op locatie Paul Krugerstraat 49 in Hengelo. De aanvraag is geregistreerd onder zaaknummer Z2025-0000036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0363</meta:user-defined>
    <meta:user-defined meta:name="DCTERMS.abstract">Betreft: Aanvraag op locatie Paul Krugerstraat 49 in Hengelo</meta:user-defined>
    <dc:language>nl</dc:language>
    <meta:user-defined meta:name="OVERHEIDop.locatietype/OVERHEIDop.gebiedsmarkering">Vlak</meta:user-defined>
    <meta:user-defined meta:name="DC.title">Kennisgeving ontvangst vergunningaanvraag, verbouwen bestaand gebouw naar 10 appartementen, oprichten 12 ggb woningen en 19 appartementen aan de Paul Krugerstraat 49 in Hengelo</meta:user-defined>
    <meta:user-defined meta:name="DCTERMS.W3CDTF/DCTERMS.available">2025-02-11</meta:user-defined>
    <meta:user-defined meta:name="DCTERMS.W3CDTF/OVERHEIDop.jaargang">2025</meta:user-defined>
    <meta:user-defined meta:name="OVERHEIDop.publicationIssue">51421</meta:user-defined>
    <meta:user-defined meta:name="OVERHEIDop.GmbID/DC.identifier">gmb-2025-51421</meta:user-defined>
    <meta:user-defined meta:name="OVERHEIDop.versieInformatie"/>
  </office:meta>
</office:document-meta>
</file>