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gelenveld 59 in De Zi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4113</text:p>
            <text:p text:style-name="common-al">Vogelenveld 59 in De Zilk | het aanbrengen van balkonbeglazing voor en acht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42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4113</meta:user-defined>
    <meta:user-defined meta:name="DCTERMS.abstract">het aanbrengen van balkonbeglazing voor en achter</meta:user-defined>
    <dc:language>nl</dc:language>
    <meta:user-defined meta:name="OVERHEIDop.locatietype/OVERHEIDop.gebiedsmarkering">Adres</meta:user-defined>
    <meta:user-defined meta:name="DC.title">Verlengingsbesluit - Vogelenveld 59 in De Zil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4209</meta:user-defined>
    <meta:user-defined meta:name="OVERHEIDop.GmbID/DC.identifier">gmb-2025-514209</meta:user-defined>
    <meta:user-defined meta:name="OVERHEIDop.versieInformatie"/>
  </office:meta>
</office:document-meta>
</file>