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een bedrijf vestigen aan Aalburgsestraat 6, 4261 B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een bedrijf vestigen aan Aalburgsestraat 6, 4261 BK Wijk en Aalburg (2025-03031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heeft de beslistermijn met zes weken verlengd</text:p>
            <text:p text:style-name="common-al">en neemt daarom waarschijnlijk voor 30-11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2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0310</meta:user-defined>
    <meta:user-defined meta:name="DCTERMS.abstract">een bedrijf vestigen</meta:user-defined>
    <dc:language>nl</dc:language>
    <meta:user-defined meta:name="OVERHEIDop.locatietype/OVERHEIDop.gebiedsmarkering">Punt</meta:user-defined>
    <meta:user-defined meta:name="DC.title">Gemeente Altena - Verlengen beslistermijn omgevingsvergunning voor een bedrijf vestigen aan Aalburgsestraat 6, 4261 BK Wijk en Aalburg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07</meta:user-defined>
    <meta:user-defined meta:name="OVERHEIDop.GmbID/DC.identifier">gmb-2025-514207</meta:user-defined>
    <meta:user-defined meta:name="OVERHEIDop.versieInformatie"/>
  </office:meta>
</office:document-meta>
</file>