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n Broekstraat 18, 2523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en vergroten van de woning Van den Broekstraat 18 door het aan de achterzijde vergroten van de kapverdieping, het maken van een dakterras op de 1e verdieping, alsmede het legaliseren van een dakterras op de 2e verdieping en een tuinhuis met overkapping op het achtererf</text:p>
            <text:p text:style-name="common-al"/>
            <text:p text:style-name="common-al">Ons kenmerk: VTH2025-224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n Broekstraat 18, 2523 XJ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2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82</meta:user-defined>
    <meta:user-defined meta:name="DCTERMS.abstract">voor het veranderen en vergroten van de woning Van den Broekstraat 18 door het aan de achterzijde vergroten van de kapverdieping, het maken van een dakterras op de 1e verdieping, alsmede het legaliseren van een dakterras op de 2e verdieping en een tuinhuis met overkapping op het achtererf</meta:user-defined>
    <dc:language>nl</dc:language>
    <meta:user-defined meta:name="OVERHEIDop.locatietype/OVERHEIDop.gebiedsmarkering">Punt</meta:user-defined>
    <meta:user-defined meta:name="DC.title">Omgevingsvergunning - Beschikking aanvraag buiten behandeling gesteld, Van den Broekstraat 18, 2523 XJ 's-Gravenhage</meta:user-defined>
    <meta:user-defined meta:name="OVERHEIDop.datumEindeReactietermijn">2026-01-07</meta:user-defined>
    <meta:user-defined meta:name="OVERHEIDop.terinzageleggingBG">https://www.digitale-inzage.nl/Den%20Haag/dossier/NUccEFl6v0m98oTuY15xqA</meta:user-defined>
    <meta:user-defined meta:name="DCTERMS.W3CDTF/DCTERMS.available">2025-11-26</meta:user-defined>
    <meta:user-defined meta:name="DCTERMS.W3CDTF/OVERHEIDop.jaargang">2025</meta:user-defined>
    <meta:user-defined meta:name="OVERHEIDop.publicationIssue">514205</meta:user-defined>
    <meta:user-defined meta:name="OVERHEIDop.GmbID/DC.identifier">gmb-2025-514205</meta:user-defined>
    <meta:user-defined meta:name="OVERHEIDop.versieInformatie"/>
  </office:meta>
</office:document-meta>
</file>