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gebouwen, gemeenschapshuizen en multifunctionele accommodaties 2025 e.v.</text:p>
      <text:section text:name="regeling_id1-3-2" text:style-name="regeling">
        <text:section text:name="aanhef_id1-3-2-1" text:style-name="aanhef">
          <text:section text:name="preambule_id1-3-2-1-1" text:style-name="preambule">
            <text:p text:style-name="al">
            <text:span text:style-name="nadrukcur">Geldend van 01-01-2026</text:span>
          </text:p>
            <text:p text:style-name="al">Het college van burgemeester en wethouders van de gemeente Meierijstad; </text:p>
            <text:p text:style-name="al">gelet op Algemene Subsidieverordening Meierijstad 2018 (ASV 2018) als ook op titel 4.2 en 4.3. van de Algemene wet bestuursrecht; </text:p>
            <text:p text:style-name="al">Overwegende, dat hun college op grond van de artikelen 3, 5, 6, 8, 9, 10, 11,12,13, 17, 18, 19, 20 21 en 22 van de Algemene Subsidieverordening Meierijstad 2018 nadere regels kan stellen met betrekking tot: </text:p>
            <text:list text:style-name="id1-3-2-1-1-5">
              <text:list-item text:style-override="id1-3-2-1-1-5-1">
                <text:number>a.</text:number>
                <text:p text:style-name="al">de voor subsidie in aanmerking komende activiteiten, de doelgroepen die voor subsidie in aanmerking komen, de berekening van de subsidie en de uitbetaling van de subsidie; </text:p>
              </text:list-item>
              <text:list-item text:style-override="id1-3-2-1-1-5-2">
                <text:number>b.</text:number>
                <text:p text:style-name="al">de afwijking van de regels van de verordening voor zover dat nodig is ten behoeve van het voldoen aan Europese steunkaders;  </text:p>
              </text:list-item>
              <text:list-item text:style-override="id1-3-2-1-1-5-3">
                <text:number>c.</text:number>
                <text:p text:style-name="al">de wijze van verdeling van subsidies waarvoor een subsidieplafond is vastgesteld; </text:p>
              </text:list-item>
              <text:list-item text:style-override="id1-3-2-1-1-5-4">
                <text:number>d.</text:number>
                <text:p text:style-name="al">de eventuele afwijking van de in de verordening opgenomen indexering;  </text:p>
              </text:list-item>
              <text:list-item text:style-override="id1-3-2-1-1-5-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5-6">
                <text:number>f.</text:number>
                <text:p text:style-name="al">de aanvraagtermijn;  </text:p>
              </text:list-item>
              <text:list-item text:style-override="id1-3-2-1-1-5-7">
                <text:number>g.</text:number>
                <text:p text:style-name="al">de beslistermijn; </text:p>
              </text:list-item>
              <text:list-item text:style-override="id1-3-2-1-1-5-8">
                <text:number>h.</text:number>
                <text:p text:style-name="al">de weigering van een subsidie; </text:p>
              </text:list-item>
              <text:list-item text:style-override="id1-3-2-1-1-5-9">
                <text:number>i.</text:number>
                <text:p text:style-name="al">de verantwoording van de besteding van de subsidie en de daarbij te overleggen gegevens; </text:p>
              </text:list-item>
              <text:list-item text:style-override="id1-3-2-1-1-5-10">
                <text:number>j.</text:number>
                <text:p text:style-name="al">de berekeningswijze van uurtarieven, voor zover daarvan gebruik gemaakt wordt bij de bepaling van de subsidiabele kosten; </text:p>
              </text:list-item>
              <text:list-item text:style-override="id1-3-2-1-1-5-11">
                <text:number>k.</text:number>
                <text:p text:style-name="al">de definiëring van kostenbegrippen bij de berekening van uurtarieven; </text:p>
              </text:list-item>
              <text:list-item text:style-override="id1-3-2-1-1-5-12">
                <text:number>l.</text:number>
                <text:p text:style-name="al">bijzondere omstandigheden die nopen tot afwijking van de nadere regels. </text:p>
              </text:list-item>
            </text:list>
            <text:p text:style-name="al">b e s l u i t </text:p>
            <text:p text:style-name="al">vast te stellen de: </text:p>
            <text:p text:style-name="al">Subsidieregeling wijkgebouwen, gemeenschapshuizen en multifunctionele accommodaties 2025 e.v.</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regeling worden dezelfde definities gehanteerd zoals opgenomen in de ASV 2018 en in het geldende Programma Sociaal Domein. </text:p>
              <text:list text:style-name="id1-3-2-2-1-2-3">
                <text:list-item text:style-override="id1-3-2-2-1-2-3-1">
                  <text:number>•</text:number>
                  <text:p text:style-name="al">Activeringsfunctie: Het aanbieden van ruimte voor kleinschalige activiteiten voor ouderen. </text:p>
                </text:list-item>
                <text:list-item text:style-override="id1-3-2-2-1-2-3-2">
                  <text:number>•</text:number>
                  <text:p text:style-name="al">Consultatiefunctie: Het aanbieden van ruimte voor spreekuur door bijvoorbeeld thuiszorg, huisarts, prikdienst of ouderenadviseur. </text:p>
                </text:list-item>
                <text:list-item text:style-override="id1-3-2-2-1-2-3-3">
                  <text:number>•</text:number>
                  <text:p text:style-name="al">Eetpuntfunctie: Het bieden van de mogelijkheid tot het gezamenlijk nuttigen van maaltijden. </text:p>
                </text:list-item>
                <text:list-item text:style-override="id1-3-2-2-1-2-3-4">
                  <text:number>•</text:number>
                  <text:p text:style-name="al">Gemeentelijk gemeenschapshuis: Onder een gemeentelijk gemeenschapshuis wordt verstaan een gebouw in een kleine kern, waarin meerderde instellingen hun activiteiten verrichten e.e.a. ter bevordering van de leefbaarheid in de volledige kern. Het gemeenschapshuis is eigendom van de gemeente en wordt beheerd en geëxploiteerd door een organisatie of stichting. </text:p>
                </text:list-item>
                <text:list-item text:style-override="id1-3-2-2-1-2-3-5">
                  <text:number>•</text:number>
                  <text:p text:style-name="al">Gemeentelijk wijkgebouw in een wijk in een grote kern: Onder een gemeentelijk wijkgebouw wordt verstaan een gebouw waarin meerdere instellingen hun activiteiten verrichten e.e.a. ter bevordering van de leefbaarheid in de wijk. Het wijkgebouw is eigendom van de gemeente en wordt beheerd en geëxploiteerd door een organisatie of stichting. </text:p>
                </text:list-item>
                <text:list-item text:style-override="id1-3-2-2-1-2-3-6">
                  <text:number>•</text:number>
                  <text:p text:style-name="al">Huiskamerfunctie: Het bieden van de mogelijkheid tot ontmoeten. </text:p>
                </text:list-item>
                <text:list-item text:style-override="id1-3-2-2-1-2-3-7">
                  <text:number>•</text:number>
                  <text:p text:style-name="al">Informatiefunctie: Het bieden van de mogelijkheid tot informatie via bijvoorbeeld internet, boek/folders of kleinschalige bibliotheekfunctie. </text:p>
                </text:list-item>
                <text:list-item text:style-override="id1-3-2-2-1-2-3-8">
                  <text:number>•</text:number>
                  <text:p text:style-name="al">Niet-gemeentelijk wijkgebouw of gemeenschapshuis: Onder een niet-gemeentelijk wijkgebouw of gemeenschapshuis wordt verstaan een gebouw, waarin meerderde instellingen hun activiteiten verrichten e.e.a. ter bevordering van de leefbaarheid. Het wijkgebouw of gemeenschapshuis is eigendom van een andere organisatie niet zijnde de gemeente en wordt beheerd en geëxploiteerd door een organisatie of stichting. </text:p>
                </text:list-item>
                <text:list-item text:style-override="id1-3-2-2-1-2-3-9">
                  <text:number>•</text:number>
                  <text:p text:style-name="al">MFA: Onder een multifunctionele accommodatie wordt verstaan een gebouw, waarin verschillende functies en organisaties zijn gehuisvest en waar een bepaalde mate van samenwerking plaatsvindt, zowel vanuit inhoudelijk, ruimtelijk als organisatorisch oogpunt. Een multifunctionele accommodatie is eigendom van de gemeente en wordt in gezamenlijkheid beheerd en geëxploiteerd door de organisaties die er gehuisvest zijn. </text:p>
                </text:list-item>
                <text:list-item text:style-override="id1-3-2-2-1-2-3-10">
                  <text:number>•</text:number>
                  <text:p text:style-name="al">Subsidiabele activiteiten: dit zijn de activiteiten waarvoor de subsidie mag worden gebruikt. Per type gemeenschapshuis, wijkgebouw en multifunctionele accommodatie worden hieronder de subsidiabele activiteiten genoemd. </text:p>
                  <text:p text:style-name="al">De verstrekte subsidie mag niet worden gebruikt voor de kosten voor internet, verzekeringen, belastingen, eten en drinken en personeel (met uitzondering van personeel bij gymzalen zoals genoemd in artikel 4, lid 1, onder c). De kosten hiervan dienen organisaties uit andere verworven inkosten te betalen. </text:p>
                </text:list-item>
              </text:list>
            </text:section>
            <text:section text:name="artikel_id1-3-2-2-1-3" text:style-name="artikel">
              <text:p text:style-name="artikel_kop_titel"><text:span text:style-name="artikel_kop_label">Artikel</text:span> <text:span text:style-name="artikel_kop_nr">2</text:span> Wijze van aanvragen </text:p>
              <text:p text:style-name="al">Indien voor de beoordeling van de aanvraag van belang, kan het college verlangen dat bij de aanvraag aanvullend aan de in artikel 9 van de ASV genoemde bescheiden worden overgelegd. </text:p>
            </text:section>
            <text:p text:style-name="hoofdstuk_bottom"/>
          </text:section>
          <text:section text:name="hoofdstuk_id1-3-2-2-2" text:style-name="hoofdstuk">
            <text:p text:style-name="hoofdstuk_kop"><text:span text:style-name="label">Hoofdstuk</text:span> <text:span text:style-name="nr">2</text:span> Subsidieregels </text:p>
            <text:section text:name="paragraaf_id1-3-2-2-2-2" text:style-name="paragraaf">
              <text:p text:style-name="paragraaf_kop"><text:span text:style-name="label">Paragraaf</text:span> <text:span text:style-name="nr">1</text:span> Gemeentelijke Gemeenschapshuizen </text:p>
              <text:section text:name="artikel_id1-3-2-2-2-2-2" text:style-name="artikel">
                <text:p text:style-name="artikel_kop_titel"><text:span text:style-name="artikel_kop_label">Artikel</text:span> <text:span text:style-name="artikel_kop_nr">3</text:span> Subsidiabele activiteiten </text:p>
                <text:p text:style-name="al">Voor subsidie komen in aanmerking de stichtingen die de hierna genoemde gemeenschapshuizen beheren en activiteiten ontplooien die bijdragen aan de bevordering van de leefbaarheid in de volledige kern: </text:p>
                <text:list text:style-name="id1-3-2-2-2-2-2-3">
                  <text:list-item text:style-override="id1-3-2-2-2-2-2-3-1">
                    <text:number>a.</text:number>
                    <text:p text:style-name="al">Sport- en ontmoetingscentrum ’t Span, Keldonk </text:p>
                  </text:list-item>
                  <text:list-item text:style-override="id1-3-2-2-2-2-2-3-2">
                    <text:number>b.</text:number>
                    <text:p text:style-name="al">Gemeenschapshuis Den Hazenpot, Boerdonk </text:p>
                  </text:list-item>
                  <text:list-item text:style-override="id1-3-2-2-2-2-2-3-3">
                    <text:number>c.</text:number>
                    <text:p text:style-name="al">Gemeenschapshuis De Brink, Eerde </text:p>
                  </text:list-item>
                  <text:list-item text:style-override="id1-3-2-2-2-2-2-3-4">
                    <text:number>d.</text:number>
                    <text:p text:style-name="al">Gemeenschapshuis D’n Brak, Mariaheide </text:p>
                  </text:list-item>
                  <text:list-item text:style-override="id1-3-2-2-2-2-2-3-5">
                    <text:number>e.</text:number>
                    <text:p text:style-name="al">Sport- en ontmoetingscentrum Ter Aa, Erp </text:p>
                  </text:list-item>
                  <text:list-item text:style-override="id1-3-2-2-2-2-2-3-6">
                    <text:number>f.</text:number>
                    <text:p text:style-name="al">Dorpshuis Zijtaart, Zijtaart </text:p>
                  </text:list-item>
                </text:list>
              </text:section>
              <text:section text:name="artikel_id1-3-2-2-2-2-3" text:style-name="artikel">
                <text:p text:style-name="artikel_kop_titel"><text:span text:style-name="artikel_kop_label">Artikel</text:span> <text:span text:style-name="artikel_kop_nr">4</text:span> Subsidienormen </text:p>
                <text:list text:style-name="id1-3-2-2-2-2-3-2">
                  <text:list-item text:style-override="id1-3-2-2-2-2-3-2-1">
                    <text:number>1.</text:number>
                    <text:p text:style-name="al">Gemeentelijke gemeenschapshuizen </text:p>
                    <text:p text:style-name="al">De subsidie voor de gebouwen genoemd in artikel 3 bedraagt: </text:p>
                    <text:list text:style-name="id1-3-2-2-2-2-3-2-1-4">
                      <text:list-item text:style-override="id1-3-2-2-2-2-3-2-1-4-1">
                        <text:number>a.</text:number>
                        <text:p text:style-name="al">Een accommodatiesubsidie ter hoogte van 92,5% van de jaarlijkse huurkosten; </text:p>
                      </text:list-item>
                      <text:list-item text:style-override="id1-3-2-2-2-2-3-2-1-4-2">
                        <text:number>b.</text:number>
                        <text:p text:style-name="al">Een basissubsidie van € 6.754 (prijspeil 2025) om het gemeenschapshuis te laten voldoen aan minimaal 2 van de genoemde functies zoals genoemd in hoofdstuk 1 die kunnen plaatsvinden in het gemeenschapshuis; </text:p>
                      </text:list-item>
                      <text:list-item text:style-override="id1-3-2-2-2-2-3-2-1-4-3">
                        <text:number>c.</text:number>
                        <text:p text:style-name="al">Indien er sprake is van een gymzaal een schoonmaak-/ beheersubsidie voor de gymzaal van € 7.558 (prijspeil 2025). </text:p>
                      </text:list-item>
                    </text:list>
                  </text:list-item>
                  <text:list-item text:style-override="id1-3-2-2-2-2-3-2-2">
                    <text:number>2.</text:number>
                    <text:p text:style-name="al">Ter Aa </text:p>
                    <text:p text:style-name="al">In afwijking van het vorige lid bedraagt de subsidie voor Ter Aa: </text:p>
                    <text:list text:style-name="id1-3-2-2-2-2-3-2-2-4">
                      <text:list-item text:style-override="id1-3-2-2-2-2-3-2-2-4-1">
                        <text:number>a.</text:number>
                        <text:p text:style-name="al">Een accommodatiesubsidie ter hoogte van het jaarlijkse exploitatietekort á € 49.031 (prijspeil 2025) en 92,5% van de jaarlijkse huurkosten; </text:p>
                      </text:list-item>
                      <text:list-item text:style-override="id1-3-2-2-2-2-3-2-2-4-2">
                        <text:number>b.</text:number>
                        <text:p text:style-name="al">Een basissubsidie van € 6.754 (prijspeil 2025) om het gemeenschapshuis te laten voldoen aan minimaal 2 van de genoemde functies zoals genoemd in hoofdstuk 1 die kunnen plaatsvinden in het gemeenschapshuis; </text:p>
                      </text:list-item>
                      <text:list-item text:style-override="id1-3-2-2-2-2-3-2-2-4-3">
                        <text:number>c.</text:number>
                        <text:p text:style-name="al">Een schoonmaak-/ beheersubsidie voor de gymzalen van € 29.428 (prijspeil 2025) </text:p>
                      </text:list-item>
                    </text:list>
                  </text:list-item>
                </text:list>
              </text:section>
              <text:section text:name="artikel_id1-3-2-2-2-2-4" text:style-name="artikel">
                <text:p text:style-name="artikel_kop_titel"><text:span text:style-name="artikel_kop_label">Artikel</text:span> <text:span text:style-name="artikel_kop_nr">5</text:span> Specifieke subsidievoorwaarden </text:p>
                <text:list text:style-name="id1-3-2-2-2-2-4-2">
                  <text:list-item text:style-override="id1-3-2-2-2-2-4-2-1">
                    <text:number>1.</text:number>
                    <text:p text:style-name="al">Alle instellingen zonder winstoogmerk dienen in beginsel gebruik te kunnen maken van het dorps- of gemeenschapshuis, conform de functie van gemeenschapshuizen betaamt. </text:p>
                  </text:list-item>
                  <text:list-item text:style-override="id1-3-2-2-2-2-4-2-2">
                    <text:number>2.</text:number>
                    <text:p text:style-name="al">Bij een algemene reserve van meer dan 50% van de jaarlijkse totale exploitatie van de stichting zal de subsidieontvanger een voorstel doen aan het college op welke wijze invulling wordt gegeven aan deze overschrijding. </text:p>
                  </text:list-item>
                  <text:list-item text:style-override="id1-3-2-2-2-2-4-2-3">
                    <text:number>3.</text:number>
                    <text:p text:style-name="al">Het is de subsidieontvanger toegestaan, vanuit een positief jaarresultaat, een bestemmingsreserve te vormen of te verhogen. De instelling dient bij het aanvragen van de subsidie: </text:p>
                    <text:list text:style-name="id1-3-2-2-2-2-4-2-3-3">
                      <text:list-item text:style-override="id1-3-2-2-2-2-4-2-3-3-1">
                        <text:number>a.</text:number>
                        <text:p text:style-name="al">het doel van de reserve aan te geven; </text:p>
                      </text:list-item>
                      <text:list-item text:style-override="id1-3-2-2-2-2-4-2-3-3-2">
                        <text:number>b.</text:number>
                        <text:p text:style-name="al">de gewenste maximale omvang van de reserve te vermelden; </text:p>
                      </text:list-item>
                      <text:list-item text:style-override="id1-3-2-2-2-2-4-2-3-3-3">
                        <text:number>c.</text:number>
                        <text:p text:style-name="al">een bestedingsplan met bijbehorend een (meerjarig) tijdpad aan te geven. </text:p>
                      </text:list-item>
                    </text:list>
                  </text:list-item>
                </text:list>
              </text:section>
              <text:section text:name="artikel_id1-3-2-2-2-2-5" text:style-name="artikel">
                <text:p text:style-name="artikel_kop_titel"><text:span text:style-name="artikel_kop_label">Artikel</text:span> <text:span text:style-name="artikel_kop_nr">6</text:span> Wijze van vaststelling </text:p>
                <text:p text:style-name="al">De aanvraag tot subsidievaststelling wordt na afloop van het subsidiejaar jaarlijks ingediend vóór 1 juni. De aanvraag omvat, ongeacht de hoogte van subsidie, ten minste: </text:p>
                <text:list text:style-name="id1-3-2-2-2-2-5-3">
                  <text:list-item text:style-override="id1-3-2-2-2-2-5-3-1">
                    <text:number>a.</text:number>
                    <text:p text:style-name="al">Een inhoudelijk jaarverslag met daarin minimaal een overzicht van de (gesubsidieerde) activiteiten en inzicht in en ontwikkeling van vrijwilligers en de bezoekers; </text:p>
                  </text:list-item>
                  <text:list-item text:style-override="id1-3-2-2-2-2-5-3-2">
                    <text:number>b.</text:number>
                    <text:p text:style-name="al">Een financieel verslag of jaarrekening; </text:p>
                  </text:list-item>
                  <text:list-item text:style-override="id1-3-2-2-2-2-5-3-3">
                    <text:number>c.</text:number>
                    <text:p text:style-name="al">Een balans van het afgelopen subsidietijdvak met een toelichting daarop. </text:p>
                  </text:list-item>
                </text:list>
              </text:section>
            </text:section>
            <text:section text:name="paragraaf_id1-3-2-2-2-3" text:style-name="paragraaf">
              <text:p text:style-name="paragraaf_kop"><text:span text:style-name="label">Paragraaf</text:span> <text:span text:style-name="nr">2</text:span> Gemeentelijke Wijkgebouwen </text:p>
              <text:section text:name="artikel_id1-3-2-2-2-3-2" text:style-name="artikel">
                <text:p text:style-name="artikel_kop_titel"><text:span text:style-name="artikel_kop_label">Artikel</text:span> <text:span text:style-name="artikel_kop_nr">7</text:span> Subsidiabele activiteiten </text:p>
                <text:p text:style-name="al">Voor subsidie komen in aanmerking de wijkverenigingen, wijkstichtingen of dorpsraden die de hierna genoemde wijkgebouwen beheren en activiteiten ontplooien die bijdragen aan de bevordering van de leefbaarheid in de wijk: </text:p>
                <text:list text:style-name="id1-3-2-2-2-3-2-3">
                  <text:list-item text:style-override="id1-3-2-2-2-3-2-3-1">
                    <text:number>a.</text:number>
                    <text:p text:style-name="al">Wijkgebouw De Spil, Veghel </text:p>
                  </text:list-item>
                  <text:list-item text:style-override="id1-3-2-2-2-3-2-3-2">
                    <text:number>b.</text:number>
                    <text:p text:style-name="al">Wijkgebouw De Bloemfontein, Veghel </text:p>
                  </text:list-item>
                  <text:list-item text:style-override="id1-3-2-2-2-3-2-3-3">
                    <text:number>c.</text:number>
                    <text:p text:style-name="al">Wijkgebouw de Golfstroom, Veghel </text:p>
                  </text:list-item>
                  <text:list-item text:style-override="id1-3-2-2-2-3-2-3-4">
                    <text:number>d.</text:number>
                    <text:p text:style-name="al">Wijkgebouw De Lapvoet, Veghel </text:p>
                  </text:list-item>
                  <text:list-item text:style-override="id1-3-2-2-2-3-2-3-5">
                    <text:number>e.</text:number>
                    <text:p text:style-name="al">Wijkgebouw de Hintel, Veghel </text:p>
                  </text:list-item>
                  <text:list-item text:style-override="id1-3-2-2-2-3-2-3-6">
                    <text:number>f.</text:number>
                    <text:p text:style-name="al">Wijkgebouw Den Blok, Veghel </text:p>
                  </text:list-item>
                  <text:list-item text:style-override="id1-3-2-2-2-3-2-3-7">
                    <text:number>g.</text:number>
                    <text:p text:style-name="al">Wijkgebouw de Meidoorn, Boskant </text:p>
                  </text:list-item>
                  <text:list-item text:style-override="id1-3-2-2-2-3-2-3-8">
                    <text:number>h.</text:number>
                    <text:p text:style-name="al">Wijkcentrum De Groene Long, Sint-Oedenrode </text:p>
                  </text:list-item>
                </text:list>
              </text:section>
              <text:section text:name="artikel_id1-3-2-2-2-3-3" text:style-name="artikel">
                <text:p text:style-name="artikel_kop_titel"><text:span text:style-name="artikel_kop_label">Artikel</text:span> <text:span text:style-name="artikel_kop_nr">8</text:span> Subsidienormen </text:p>
                <text:list text:style-name="id1-3-2-2-2-3-3-2">
                  <text:list-item text:style-override="id1-3-2-2-2-3-3-2-1">
                    <text:number>1.</text:number>
                    <text:p text:style-name="al">Gemeentelijke wijkgebouwen </text:p>
                    <text:p text:style-name="al">De subsidie voor de wijkgebouwen genoemd in artikel 7 bedraagt: </text:p>
                    <text:list text:style-name="id1-3-2-2-2-3-3-2-1-4">
                      <text:list-item text:style-override="id1-3-2-2-2-3-3-2-1-4-1">
                        <text:number>a.</text:number>
                        <text:p text:style-name="al">Een accommodatiesubsidie ter hoogte van 92,5% van de jaarlijkse huurprijs; </text:p>
                      </text:list-item>
                      <text:list-item text:style-override="id1-3-2-2-2-3-3-2-1-4-2">
                        <text:number>b.</text:number>
                        <text:p text:style-name="al">Een basissubsidie van € 6.754 (prijspeil 2025) om het wijkgebouw te laten voldoen aan minimaal 2 van de genoemde functies zoals genoemd in hoofdstuk 1 die kunnen plaatsvinden in het wijkgebouw. </text:p>
                      </text:list-item>
                    </text:list>
                  </text:list-item>
                  <text:list-item text:style-override="id1-3-2-2-2-3-3-2-2">
                    <text:number>2.</text:number>
                    <text:p text:style-name="al">De Meidoorn </text:p>
                    <text:p text:style-name="al">In afwijking van het eerste lid, bedraagt de subsidie voor wijkgebouw De Meidoorn € 6.331 (prijspeil 2025). </text:p>
                  </text:list-item>
                </text:list>
              </text:section>
              <text:section text:name="artikel_id1-3-2-2-2-3-4" text:style-name="artikel">
                <text:p text:style-name="artikel_kop_titel"><text:span text:style-name="artikel_kop_label">Artikel</text:span> <text:span text:style-name="artikel_kop_nr">9</text:span> Specifieke subsidievoorwaarden </text:p>
                <text:p text:style-name="al">Voor gemeentelijke wijkgebouwen is het bepaalde in artikel 5 overeenkomstig van toepassing. </text:p>
              </text:section>
              <text:section text:name="artikel_id1-3-2-2-2-3-5" text:style-name="artikel">
                <text:p text:style-name="artikel_kop_titel"><text:span text:style-name="artikel_kop_label">Artikel</text:span> <text:span text:style-name="artikel_kop_nr">10</text:span> Wijze van vaststelling </text:p>
                <text:p text:style-name="al">Voor gemeentelijke wijkgebouwen is het bepaalde in artikel 6 overeenkomstig van toepassing. </text:p>
              </text:section>
            </text:section>
            <text:section text:name="paragraaf_id1-3-2-2-2-4" text:style-name="paragraaf">
              <text:p text:style-name="paragraaf_kop"><text:span text:style-name="label">Paragraaf</text:span> <text:span text:style-name="nr">3</text:span> Niet-gemeentelijke wijkgebouwen en gemeenschapshuizen </text:p>
              <text:section text:name="artikel_id1-3-2-2-2-4-2" text:style-name="artikel">
                <text:p text:style-name="artikel_kop_titel"><text:span text:style-name="artikel_kop_label">Artikel</text:span> <text:span text:style-name="artikel_kop_nr">11</text:span> Subsidiabele activiteiten </text:p>
                <text:p text:style-name="al">Voor subsidie komen in aanmerking de stichtingen die de hierna genoemde wijkgebouwen of gemeenschapshuizen beheren en activiteiten ontplooien die bijdragen aan de bevordering van de leefbaarheid in de volledige kern of wijk: </text:p>
                <text:list text:style-name="id1-3-2-2-2-4-2-3">
                  <text:list-item text:style-override="id1-3-2-2-2-4-2-3-1">
                    <text:number>a.</text:number>
                    <text:p text:style-name="al">Ontmoetingscentrum De Loop’r, Olland </text:p>
                  </text:list-item>
                  <text:list-item text:style-override="id1-3-2-2-2-4-2-3-2">
                    <text:number>b.</text:number>
                    <text:p text:style-name="al">Steunpunt Den Binnenhof, Eerde </text:p>
                  </text:list-item>
                  <text:list-item text:style-override="id1-3-2-2-2-4-2-3-3">
                    <text:number>c.</text:number>
                    <text:p text:style-name="al">Sociaal Cultureel Centrum de Vink, Schijndel </text:p>
                  </text:list-item>
                  <text:list-item text:style-override="id1-3-2-2-2-4-2-3-4">
                    <text:number>d.</text:number>
                    <text:p text:style-name="al">Het Gasthuis, Schijndel </text:p>
                  </text:list-item>
                  <text:list-item text:style-override="id1-3-2-2-2-4-2-3-5">
                    <text:number>e.</text:number>
                    <text:p text:style-name="al">’t Bluumke, Schijndel</text:p>
                  </text:list-item>
                  <text:list-item text:style-override="id1-3-2-2-2-4-2-3-6">
                    <text:number>f.</text:number>
                    <text:p text:style-name="al">Dorpscentrum de Schakel, Wijbosch </text:p>
                  </text:list-item>
                  <text:list-item text:style-override="id1-3-2-2-2-4-2-3-7">
                    <text:number>g.</text:number>
                    <text:p text:style-name="al">Zalencentrum de Beckart, Nijnsel </text:p>
                  </text:list-item>
                </text:list>
              </text:section>
              <text:section text:name="artikel_id1-3-2-2-2-4-3" text:style-name="artikel">
                <text:p text:style-name="artikel_kop_titel"><text:span text:style-name="artikel_kop_label">Artikel</text:span> <text:span text:style-name="artikel_kop_nr">12</text:span> Subsidienormen </text:p>
                <text:p text:style-name="al">De subsidie voor de gebouwen genoemd in artikel 11 bedraagt voor: </text:p>
                <text:list text:style-name="id1-3-2-2-2-4-3-3">
                  <text:list-item text:style-override="id1-3-2-2-2-4-3-3-1">
                    <text:number>1.</text:number>
                    <text:p text:style-name="al">Ontmoetingscentrum de Loop’r </text:p>
                    <text:list text:style-name="id1-3-2-2-2-4-3-3-1-3">
                      <text:list-item text:style-override="id1-3-2-2-2-4-3-3-1-3-1">
                        <text:number>a.</text:number>
                        <text:p text:style-name="al">Een accommodatiesubsidie ter hoogte van 92,5% van de jaarlijkse huurprijs voor het ontmoetingscentrum en het gedeelte van het speellokaal dat voor wijkactiviteiten wordt ingezet. De jaarlijkse huurprijs betreft in deze de huurkosten inclusief kosten voor de energiezuinige installatie, niet zijnde de zonneboiler en zonnepanelen. </text:p>
                      </text:list-item>
                      <text:list-item text:style-override="id1-3-2-2-2-4-3-3-1-3-2">
                        <text:number>b.</text:number>
                        <text:p text:style-name="al">Een exploitatiesubsidie voor de gymzaal ter hoogte van 100% van de jaarlijkse huurprijs en exploitatiekosten. De jaarlijkse huurprijs betreft in deze de huurkosten inclusief kosten voor de energiezuinige installatie bestaande uit warmtepomp, zonneboiler, zonnepanelen en energiezuinige verlichting. </text:p>
                      </text:list-item>
                      <text:list-item text:style-override="id1-3-2-2-2-4-3-3-1-3-3">
                        <text:number>c.</text:number>
                        <text:p text:style-name="al">Een basissubsidie van € 6.754 (prijspeil 2025) om het gebouw te laten voldoen aan minimaal 2 van de genoemde functies die kunnen plaatsvinden in het gemeenschapshuis zoals genoemd in hoofdstuk. </text:p>
                      </text:list-item>
                      <text:list-item text:style-override="id1-3-2-2-2-4-3-3-1-3-4">
                        <text:number>d.</text:number>
                        <text:p text:style-name="al">Een schoonmaak-/ beheersubsidie voor de gymzaal van € 7.558 (prijspeil 2025). </text:p>
                      </text:list-item>
                    </text:list>
                  </text:list-item>
                  <text:list-item text:style-override="id1-3-2-2-2-4-3-3-2">
                    <text:number>2.</text:number>
                    <text:p text:style-name="al">Steunpunt Den Binnenhof </text:p>
                    <text:p text:style-name="al">Een jaarlijkse exploitatiesubsidie van € 24.559 (prijspeil 2025). Dit subsidiebedrag wordt verlaagd met de huurkosten die de gemeente jaarlijks verschuldigd is aan de verhuurder Area. Dit betreft voor 2025 een bedrag van € 6.360 (prijspeil 2025). </text:p>
                  </text:list-item>
                  <text:list-item text:style-override="id1-3-2-2-2-4-3-3-3">
                    <text:number>3.</text:number>
                    <text:p text:style-name="al">Sociaal Cultureel Centrum de Vink </text:p>
                    <text:list text:style-name="id1-3-2-2-2-4-3-3-3-3">
                      <text:list-item text:style-override="id1-3-2-2-2-4-3-3-3-3-1">
                        <text:number>a.</text:number>
                        <text:p text:style-name="al">Een exploitatiesubsidie van € 77.846 (prijspeil 2025); </text:p>
                      </text:list-item>
                      <text:list-item text:style-override="id1-3-2-2-2-4-3-3-3-3-2">
                        <text:number>b.</text:number>
                        <text:p text:style-name="al">Een basissubsidie van € 6.754 (prijspeil 2025) om het centrum te laten voldoen aan minimaal 2 van de genoemde functies die kunnen plaatsvinden in het gemeenschapshuis zoals genoemd in hoofdstuk 1. </text:p>
                      </text:list-item>
                    </text:list>
                  </text:list-item>
                  <text:list-item text:style-override="id1-3-2-2-2-4-3-3-4">
                    <text:number>4.</text:number>
                    <text:p text:style-name="al">Het Gasthuis </text:p>
                    <text:list text:style-name="id1-3-2-2-2-4-3-3-4-3">
                      <text:list-item text:style-override="id1-3-2-2-2-4-3-3-4-3-1">
                        <text:number>a.</text:number>
                        <text:p text:style-name="al">Een exploitatiesubsidie van € 80.739 (prijspeil 2025); </text:p>
                      </text:list-item>
                      <text:list-item text:style-override="id1-3-2-2-2-4-3-3-4-3-2">
                        <text:number>b.</text:number>
                        <text:p text:style-name="al">Een basissubsidie van € 6.754 (prijspeil 2025) om het gebouw te laten voldoen aan minimaal 2 van de genoemde functies die kunnen plaatsvinden in het gemeenschapshuis zoals genoemd in hoofdstuk 1. </text:p>
                      </text:list-item>
                    </text:list>
                  </text:list-item>
                  <text:list-item text:style-override="id1-3-2-2-2-4-3-3-5">
                    <text:number>5.</text:number>
                    <text:p text:style-name="al">’t Bluumke</text:p>
                    <text:list text:style-name="id1-3-2-2-2-4-3-3-5-3">
                      <text:list-item text:style-override="id1-3-2-2-2-4-3-3-5-3-1">
                        <text:number>a.</text:number>
                        <text:p text:style-name="al">Een accommodatiesubsidie ter hoogte van 92,5% van de jaarlijkse huurprijs; </text:p>
                      </text:list-item>
                      <text:list-item text:style-override="id1-3-2-2-2-4-3-3-5-3-2">
                        <text:number>b.</text:number>
                        <text:p text:style-name="al">Een basissubsidie van € 6.754 (prijspeil 2025) om het wijkgebouw te laten voldoen aan minimaal 2 van de genoemde functies zoals genoemd in hoofdstuk 1 die kunnen plaatsvinden in het wijkgebouw. </text:p>
                      </text:list-item>
                    </text:list>
                  </text:list-item>
                  <text:list-item text:style-override="id1-3-2-2-2-4-3-3-6">
                    <text:number>6.</text:number>
                    <text:p text:style-name="al">Dorpscentrum de Schakel </text:p>
                    <text:list text:style-name="id1-3-2-2-2-4-3-3-6-3">
                      <text:list-item text:style-override="id1-3-2-2-2-4-3-3-6-3-1">
                        <text:number>a.</text:number>
                        <text:p text:style-name="al">Een exploitatiesubsidie van € 76.134 (prijspeil 2025); </text:p>
                      </text:list-item>
                      <text:list-item text:style-override="id1-3-2-2-2-4-3-3-6-3-2">
                        <text:number>b.</text:number>
                        <text:p text:style-name="al">Een basissubsidie van € 6.754,- (prijspeil 2025) om het centrum te laten voldoen aan minimaal 2 van de genoemde functies die kunnen plaatsvinden in het gemeenschapshuis, zoals genoemd in hoofdstuk 1. Dit bedrag wordt rechtstreeks overgemaakt aan dorpsraad Wijbosch. </text:p>
                      </text:list-item>
                    </text:list>
                  </text:list-item>
                  <text:list-item text:style-override="id1-3-2-2-2-4-3-3-7">
                    <text:number>7.</text:number>
                    <text:p text:style-name="al">Zalencentrum de Beckart </text:p>
                    <text:list text:style-name="id1-3-2-2-2-4-3-3-7-3">
                      <text:list-item text:style-override="id1-3-2-2-2-4-3-3-7-3-1">
                        <text:number>a.</text:number>
                        <text:p text:style-name="al">Een exploitatiesubsidie van € 25.000 (prijspeil 2025); </text:p>
                      </text:list-item>
                      <text:list-item text:style-override="id1-3-2-2-2-4-3-3-7-3-2">
                        <text:number>b.</text:number>
                        <text:p text:style-name="al">Een basissubsidie van € 6.754,- (prijspeil 2025) om het centrum te laten voldoen aan minimaal 2 van de genoemde functies die kunnen plaatsvinden in het gemeenschapshuis, zoals genoemd in hoofdstuk 1. Dit bedrag wordt rechtstreeks overgemaakt aan dorpsraad Wijbosch. </text:p>
                      </text:list-item>
                    </text:list>
                  </text:list-item>
                </text:list>
              </text:section>
              <text:section text:name="artikel_id1-3-2-2-2-4-4" text:style-name="artikel">
                <text:p text:style-name="artikel_kop_titel"><text:span text:style-name="artikel_kop_label">Artikel</text:span> <text:span text:style-name="artikel_kop_nr">13</text:span> Specifieke subsidievoorwaarden </text:p>
                <text:p text:style-name="al">Voor niet-gemeentelijke wijkgebouwen en gemeenschapshuizen is het bepaalde in artikel 5 overeenkomstig van toepassing. </text:p>
              </text:section>
              <text:section text:name="artikel_id1-3-2-2-2-4-5" text:style-name="artikel">
                <text:p text:style-name="artikel_kop_titel"><text:span text:style-name="artikel_kop_label">Artikel</text:span> <text:span text:style-name="artikel_kop_nr">14</text:span> Wijze van vaststelling </text:p>
                <text:p text:style-name="al">Voor niet-gemeentelijke wijkgebouwen en gemeenschapshuizen is het bepaalde in artikel 6 overeenkomstig van toepassing. </text:p>
              </text:section>
            </text:section>
            <text:section text:name="paragraaf_id1-3-2-2-2-5" text:style-name="paragraaf">
              <text:p text:style-name="paragraaf_kop"><text:span text:style-name="label">Paragraaf</text:span> <text:span text:style-name="nr">4</text:span> Multifunctionele Accommodaties </text:p>
              <text:section text:name="artikel_id1-3-2-2-2-5-2" text:style-name="artikel">
                <text:p text:style-name="artikel_kop_titel"><text:span text:style-name="artikel_kop_label">Artikel</text:span> <text:span text:style-name="artikel_kop_nr">15</text:span> Algemeen </text:p>
                <text:p text:style-name="al">In het kader van deze subsidieregeling worden onder multifunctionele accommodaties verstaan: </text:p>
                <text:list text:style-name="id1-3-2-2-2-5-2-3">
                  <text:list-item text:style-override="id1-3-2-2-2-5-2-3-1">
                    <text:number>a.</text:number>
                    <text:p text:style-name="al">MFC de Magneet, Veghel </text:p>
                  </text:list-item>
                  <text:list-item text:style-override="id1-3-2-2-2-5-2-3-2">
                    <text:number>b.</text:number>
                    <text:p text:style-name="al">MFA de Hintel, Veghel </text:p>
                  </text:list-item>
                  <text:list-item text:style-override="id1-3-2-2-2-5-2-3-3">
                    <text:number>c.</text:number>
                    <text:p text:style-name="al">MFG de Trommel, Erp </text:p>
                  </text:list-item>
                  <text:list-item text:style-override="id1-3-2-2-2-5-2-3-4">
                    <text:number>d.</text:number>
                    <text:p text:style-name="al">MFA het Klooster, Zijtaart </text:p>
                  </text:list-item>
                </text:list>
              </text:section>
              <text:section text:name="artikel_id1-3-2-2-2-5-3" text:style-name="artikel">
                <text:p text:style-name="artikel_kop_titel"><text:span text:style-name="artikel_kop_label">Artikel</text:span> <text:span text:style-name="artikel_kop_nr">16</text:span> Subsidienormen </text:p>
                <text:p text:style-name="al">Een subsidie bedraagt € 13.385 (prijspeil 2025) per multifunctionele accommodatie. </text:p>
              </text:section>
              <text:section text:name="artikel_id1-3-2-2-2-5-4" text:style-name="artikel">
                <text:p text:style-name="artikel_kop_titel"><text:span text:style-name="artikel_kop_label">Artikel</text:span> <text:span text:style-name="artikel_kop_nr">17</text:span> Specifieke subsidievoorwaarden </text:p>
                <text:list text:style-name="id1-3-2-2-2-5-4-2">
                  <text:list-item text:style-override="id1-3-2-2-2-5-4-2-1">
                    <text:number>1.</text:number>
                    <text:p text:style-name="al">De aanvrager zorgt voor een adequate verdeling van de subsidie onder de organisaties, die in de betreffende multifunctionele accommodatie zijn gehuisvest en die onderling samenwerken op zowel inhoudelijk, ruimtelijk als organisatorisch vlak. Deze verdeling geschiedt naar rato van de bruto vloeroppervlakte, die elke organisatie in de betreffende multifunctionele accommodatie in gebruik heeft. Maatgevend hierbij zijn de ruimtestaten die onderdeel uitmaken van de met betreffende organisatie gesloten bruikleen- en huurovereenkomsten. </text:p>
                  </text:list-item>
                  <text:list-item text:style-override="id1-3-2-2-2-5-4-2-2">
                    <text:number>2.</text:number>
                    <text:p text:style-name="al">De subsidie wordt uitsluitend toegekend als een tegemoetkoming in de kosten van: </text:p>
                    <text:list text:style-name="id1-3-2-2-2-5-4-2-2-3">
                      <text:list-item text:style-override="id1-3-2-2-2-5-4-2-2-3-1">
                        <text:number>a.</text:number>
                        <text:p text:style-name="al">Coördinatie van het gemeenschappelijke beheer en exploitatie van de betreffende multifunctionele accommodatie: daarbij kan onder andere gedacht worden aan een tegemoetkoming in de kosten van een gezamenlijke conciërge, in de kosten van deelname aan de beheercommissie of, in de kosten van het factureren naar gebruikers.</text:p>
                      </text:list-item>
                      <text:list-item text:style-override="id1-3-2-2-2-5-4-2-2-3-2">
                        <text:number>b.</text:number>
                        <text:p text:style-name="al">De overige meerkosten, die aantoonbaar het gevolg zijn van het gezamenlijk gehuisvest zijn in de betreffende multifunctionele accommodatie; daarbij kan onder andere gedacht worden aan de meerkosten met betrekking tot het meldkamerabonnement voor de alarm- en brandmeldinstallatie. </text:p>
                      </text:list-item>
                    </text:list>
                  </text:list-item>
                </text:list>
              </text:section>
              <text:section text:name="artikel_id1-3-2-2-2-5-5" text:style-name="artikel">
                <text:p text:style-name="artikel_kop_titel"><text:span text:style-name="artikel_kop_label">Artikel</text:span> <text:span text:style-name="artikel_kop_nr">18</text:span> Wijze van vaststellen </text:p>
                <text:p text:style-name="al">De aanvraag tot subsidievaststelling wordt na afloop van het subsidiejaar jaarlijks ingediend vóór 1 juni. De aanvraag omvat een verantwoording van het subsidiebedrag. </text:p>
              </text:section>
            </text:section>
            <text:section text:name="paragraaf_id1-3-2-2-2-6" text:style-name="paragraaf">
              <text:p text:style-name="paragraaf_kop"><text:span text:style-name="label">Paragraaf</text:span> <text:span text:style-name="nr">5</text:span> Slotbepalingen </text:p>
              <text:section text:name="artikel_id1-3-2-2-2-6-2" text:style-name="artikel">
                <text:p text:style-name="artikel_kop_titel"><text:span text:style-name="artikel_kop_label">Artikel</text:span> <text:span text:style-name="artikel_kop_nr">19</text:span> Verrekening huur en accommodatiesubsidie </text:p>
                <text:p text:style-name="al">Indien de subsidie deels bestaat uit een accommodatiesubsidie ter compensatie in de huur van een gemeentelijke accommodatie dan zal dit deel van de subsidie gelijktijdig verrekend worden met de in rekening te brengen huurpenningen, tenzij in een afzonderlijke regeling, beschikking of overeenkomst anders is bepaald. </text:p>
              </text:section>
              <text:section text:name="artikel_id1-3-2-2-2-6-3" text:style-name="artikel">
                <text:p text:style-name="artikel_kop_titel"><text:span text:style-name="artikel_kop_label">Artikel</text:span> <text:span text:style-name="artikel_kop_nr">20</text:span> Tussentijdse bezuiniging </text:p>
                <text:p text:style-name="al">Indien de gemeente gedurende de subsidieperiode genoodzaakt is een bezuiniging toe te passen, worden voorstellen hiertoe in overleg en in samenwerking met de subsidieontvanger voorbereid en aan het beslissend bestuursorgaan voorgelegd. </text:p>
              </text:section>
              <text:section text:name="artikel_id1-3-2-2-2-6-4" text:style-name="artikel">
                <text:p text:style-name="artikel_kop_titel"><text:span text:style-name="artikel_kop_label">Artikel</text:span> <text:span text:style-name="artikel_kop_nr">21</text:span> Citeertitel </text:p>
                <text:p text:style-name="al">Deze subsidieregeling wordt aangehaald als “Subsidieregeling wijkgebouwen, gemeenschapshuizen en multifunctionele accommodaties 2025 e.v.”. </text:p>
              </text:section>
              <text:section text:name="artikel_id1-3-2-2-2-6-5" text:style-name="artikel">
                <text:p text:style-name="artikel_kop_titel"><text:span text:style-name="artikel_kop_label">Artikel</text:span> <text:span text:style-name="artikel_kop_nr">22</text:span> Inwerkingtreding </text:p>
                <text:list text:style-name="id1-3-2-2-2-6-5-2">
                  <text:list-item text:style-override="id1-3-2-2-2-6-5-2-1">
                    <text:number>1.</text:number>
                    <text:p text:style-name="al">Deze subsidieregeling treedt in werking met ingang van 1 januari 2026. Als dan vervallen alle voordien geldende nadere regels die toezien op subsidiëring van de in deze subsidieregeling genoemde instellingen. </text:p>
                  </text:list-item>
                  <text:list-item text:style-override="id1-3-2-2-2-6-5-2-2">
                    <text:number>2.</text:number>
                    <text:p text:style-name="al">Deze subsidieregeling is voor het eerst van toepassing op subsidie aangevraagd voor het subsidiejaar 2026. Aanvragen die betrekking hebben op subsidies voor het jaar 2025 en voorgaande subsidiejaren worden behandeld volgens het oude recht.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18 november 2025. </text:span></text:p>
            <text:p><text:span text:style-name="functie">De secretaris, </text:span></text:p>
            <text:p><text:span text:style-name="functie">Drs. M.J.M. Meertens, </text:span></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2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titel 4.3 van de Algemene wet bestuursrecht]|[1.0:c:BWBR0005537&amp;titeldeel=4.3&amp;g=2025-09-01</meta:user-defined>
    <meta:user-defined meta:name="DCTERMS.alternative">Subsidieregeling wijkgebouwen, gemeenschapshuizen en multifunctionele accommodaties 2025 e.v.</meta:user-defined>
    <dc:language>nl</dc:language>
    <meta:user-defined meta:name="OVERHEIDop.locatietype/OVERHEIDop.gebiedsmarkering">Gemeente</meta:user-defined>
    <meta:user-defined meta:name="DC.title">Subsidieregeling wijkgebouwen, gemeenschapshuizen en multifunctionele accommodaties 2025 e.v.</meta:user-defined>
    <meta:user-defined meta:name="DCTERMS.W3CDTF/DCTERMS.available">2025-11-26</meta:user-defined>
    <meta:user-defined meta:name="DCTERMS.W3CDTF/OVERHEIDop.jaargang">2025</meta:user-defined>
    <meta:user-defined meta:name="OVERHEIDop.publicationIssue">514204</meta:user-defined>
    <meta:user-defined meta:name="OVERHEIDop.betreftRegeling">CVDR747934_1</meta:user-defined>
    <meta:user-defined meta:name="OVERHEIDop.GmbID/DC.identifier">gmb-2025-514204</meta:user-defined>
    <meta:user-defined meta:name="xs:date/OVERHEIDop.startdatum">2026-01-01</meta:user-defined>
    <meta:user-defined meta:name="OVERHEIDop.versieInformatie"/>
  </office:meta>
</office:document-meta>
</file>