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78, 3941HK Doorn, Aanvraag Standplaats incidenteel voor het verkopen van oliebollen op 30 december 2025 (RX2025-00002853, 2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mpweg 78, 3941HK Doorn, Aanvraag Standplaats incidenteel voor het verkopen van oliebollen op 30 december 2025 (RX2025-00002853, 20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420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853</meta:user-defined>
    <meta:user-defined meta:name="DCTERMS.abstract">Kampweg 78, 3941HK Doorn, Aanvraag Standplaats incidenteel voor het verkopen van oliebollen op 30 december 2025 (RX2025-00002853, 20 nov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Kampweg 78, 3941HK Doorn, Aanvraag Standplaats incidenteel voor het verkopen van oliebollen op 30 december 2025 (RX2025-00002853, 20 november 2025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03</meta:user-defined>
    <meta:user-defined meta:name="OVERHEIDop.GmbID/DC.identifier">gmb-2025-514203</meta:user-defined>
    <meta:user-defined meta:name="OVERHEIDop.versieInformatie"/>
  </office:meta>
</office:document-meta>
</file>