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rgum pakt uit! op 13 december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7 november 2025 is de volgende melding binnengekomen:</text:p>
            <text:p text:style-name="last-al">Burgum, winkelcentrum, muziek Legato en 2 dj's i.v.m. winkelactiviteit Burgum pakt uit op 13 december 2025 van 10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420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796</meta:user-defined>
    <meta:user-defined meta:name="DCTERMS.abstract">Burgum pakt uit! op 13 december 2025 in Burgum</meta:user-defined>
    <dc:language>nl</dc:language>
    <meta:user-defined meta:name="OVERHEIDop.locatietype/OVERHEIDop.gebiedsmarkering">Punt</meta:user-defined>
    <meta:user-defined meta:name="DC.title">Gemeente Tytsjerksteradiel - melding Burgum pakt uit! op 13 december 2025 in Burg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01</meta:user-defined>
    <meta:user-defined meta:name="OVERHEIDop.GmbID/DC.identifier">gmb-2025-514201</meta:user-defined>
    <meta:user-defined meta:name="OVERHEIDop.versieInformatie"/>
  </office:meta>
</office:document-meta>
</file>