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dviesraden 2026 e.v.</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text:p>
              </text:list-item>
              <text:list-item text:style-override="id1-3-2-1-1-3-6">
                <text:number>f.</text:number>
                <text:p text:style-name="al">de aanvraagtermijn;</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text:p>
            <text:p text:style-name="al">vast te stellen de navolgende:</text:p>
            <text:p text:style-name="al">Subsidieregeling adviesraden 2026 e.v.</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fbakening</text:p>
              <text:p text:style-name="al">Alleen activiteiten die door het college erkende adviesraden of adviesorganen worden verricht, komen voor subsidiering op grond van deze subsidieregeling in aanmerking.</text:p>
            </text:section>
            <text:p text:style-name="hoofdstuk_bottom"/>
          </text:section>
          <text:section text:name="hoofdstuk_id1-3-2-2-2" text:style-name="hoofdstuk">
            <text:p text:style-name="hoofdstuk_kop"><text:span text:style-name="label">HOOFDSTUK</text:span> <text:span text:style-name="nr">2.</text:span> SUBSIDIEREGELS</text:p>
            <text:section text:name="paragraaf_id1-3-2-2-2-2" text:style-name="paragraaf">
              <text:p text:style-name="paragraaf_kop"><text:span text:style-name="label">PARAGRAAF</text:span> <text:span text:style-name="nr">1.</text:span> ADVIESRAAD SOCIAAL DOMEIN MEIERIJSTAD</text:p>
              <text:section text:name="artikel_id1-3-2-2-2-2-2" text:style-name="artikel">
                <text:p text:style-name="artikel_kop_titel"><text:span text:style-name="artikel_kop_label">Artikel</text:span> <text:span text:style-name="artikel_kop_nr">2</text:span> Subsidiabele activiteiten</text:p>
                <text:p text:style-name="al">Subsidie wordt verleend voor het vervullen van de werkzaamheden voortvloeiende uit de Verordening Adviesraad Sociaal Domein Gemeente Meierijstad.</text:p>
              </text:section>
              <text:section text:name="artikel_id1-3-2-2-2-2-3" text:style-name="artikel">
                <text:p text:style-name="artikel_kop_titel"><text:span text:style-name="artikel_kop_label">Artikel</text:span> <text:span text:style-name="artikel_kop_nr">3</text:span> Subsidiegrondslag</text:p>
                <text:p text:style-name="al">De subsidie bedraagt € 22.761 per jaar (prijspeil 2026 excl. indexering).</text:p>
              </text:section>
              <text:section text:name="artikel_id1-3-2-2-2-2-4" text:style-name="artikel">
                <text:p text:style-name="artikel_kop_titel"><text:span text:style-name="artikel_kop_label">Artikel</text:span> <text:span text:style-name="artikel_kop_nr">4</text:span> Wijze van vaststellen</text:p>
                <text:list text:style-name="id1-3-2-2-2-2-4-2">
                  <text:list-item text:style-override="id1-3-2-2-2-2-4-2-1">
                    <text:number>1.</text:number>
                    <text:p text:style-name="al">De stichting dient na afloop van elk subsidiejaar een financieel en inhoudelijk jaarverslag in. In aanvulling op het bepaalde in artikel 16 van de ASV wordt in het inhoudelijk verslag ten minste ingegaan op de uitgebrachte adviezen en de uitgevoerde projecten.</text:p>
                  </text:list-item>
                  <text:list-item text:style-override="id1-3-2-2-2-2-4-2-2">
                    <text:number>2.</text:number>
                    <text:p text:style-name="al">Zowel de stichting als de gemeente kunnen verzoeken om de samenwerkingsafspraken en subsidiëring te evalueren. Dit kan leiden tot aanpassing van de subsidie.</text:p>
                  </text:list-item>
                </text:list>
              </text:section>
            </text:section>
            <text:section text:name="paragraaf_id1-3-2-2-2-3" text:style-name="paragraaf">
              <text:p text:style-name="paragraaf_kop"><text:span text:style-name="label">PARAGRAAF</text:span> <text:span text:style-name="nr">2.</text:span> STICHTING TOEGANKELIJK MEIERIJSTAD</text:p>
              <text:section text:name="artikel_id1-3-2-2-2-3-2" text:style-name="artikel">
                <text:p text:style-name="artikel_kop_titel"><text:span text:style-name="artikel_kop_label">Artikel</text:span> <text:span text:style-name="artikel_kop_nr">5</text:span> Subsidiabele activiteiten</text:p>
                <text:p text:style-name="al">Subsidie wordt verleend voor de activiteiten van de stichting op het gebied van het verbeteren van de toegankelijkheid voor en participatie van mensen met een beperking. De stichting adviseert de gemeente Meierijstad bij projecten in de openbare ruimte en de realisatie van voorzieningen. De stichting werkt aan bewustwording en voert projecten uit, zoals het basisscholen project.</text:p>
              </text:section>
              <text:section text:name="artikel_id1-3-2-2-2-3-3" text:style-name="artikel">
                <text:p text:style-name="artikel_kop_titel"><text:span text:style-name="artikel_kop_label">Artikel</text:span> <text:span text:style-name="artikel_kop_nr">6</text:span> Subsidiegrondslag</text:p>
                <text:p text:style-name="al">De subsidie bedraagt € 9.282 per jaar (prijspeil 2026 excl. indexering).</text:p>
              </text:section>
              <text:section text:name="artikel_id1-3-2-2-2-3-4" text:style-name="artikel">
                <text:p text:style-name="artikel_kop_titel"><text:span text:style-name="artikel_kop_label">Artikel</text:span> <text:span text:style-name="artikel_kop_nr">7</text:span> Wijze van vaststellen</text:p>
                <text:list text:style-name="id1-3-2-2-2-3-4-2">
                  <text:list-item text:style-override="id1-3-2-2-2-3-4-2-1">
                    <text:number>1.</text:number>
                    <text:p text:style-name="al">De stichting dient na afloop van elk subsidiejaar een financieel en inhoudelijk jaarverslag in. In aanvulling op het bepaalde in artikel 16 van de ASV wordt in het inhoudelijk verslag ten minste ingegaan op de uitgebrachte adviezen en de uitgevoerde projecten.</text:p>
                  </text:list-item>
                  <text:list-item text:style-override="id1-3-2-2-2-3-4-2-2">
                    <text:number>2.</text:number>
                    <text:p text:style-name="al">Zowel de stichting als de gemeente kunnen verzoeken om de samenwerkingsafspraken en subsidiëring te evalueren. Dit kan leiden tot aanpassing van de subsidie.</text:p>
                  </text:list-item>
                </text:list>
              </text:section>
            </text:section>
            <text:section text:name="paragraaf_id1-3-2-2-2-4" text:style-name="paragraaf">
              <text:p text:style-name="paragraaf_kop"><text:span text:style-name="label">PARAGRAAF</text:span> <text:span text:style-name="nr">3.</text:span> STICHTING SENIORENRAAD MEIERIJSTAD</text:p>
              <text:section text:name="artikel_id1-3-2-2-2-4-2" text:style-name="artikel">
                <text:p text:style-name="artikel_kop_titel"><text:span text:style-name="artikel_kop_label">Artikel</text:span> <text:span text:style-name="artikel_kop_nr">8</text:span> Subsidiabele activiteiten</text:p>
                <text:p text:style-name="al">Subsidie wordt verleend voor de activiteiten van de stichting die gericht zijn op een brede participatie van senioren in Meierijstad. De stichting behartigt de collectieve belangen van alle senioren in de gemeente Meierijstad op het gebied van zorg, dienstverlening, wonen, zelfstandigheid, maatschappelijke integratie, participatie, welzijn en veiligheid. De Seniorenraad is een onafhankelijk adviesorgaan dat gevraagd en ongevraagd advies geeft aan de gemeente Meierijstad op het gebied van seniorenbeleid.</text:p>
                <text:p text:style-name="al">De samenwerkingsafspraken Gemeente – Seniorenraad zijn vastgelegd in een convenant. In het kader van participatie en bewustwording voert de stichting jaarlijks enkele projecten uit.</text:p>
              </text:section>
              <text:section text:name="artikel_id1-3-2-2-2-4-3" text:style-name="artikel">
                <text:p text:style-name="artikel_kop_titel"><text:span text:style-name="artikel_kop_label">Artikel</text:span> <text:span text:style-name="artikel_kop_nr">9</text:span> Subsidiegrondslag</text:p>
                <text:p text:style-name="al">De subsidie bedraagt € 9.282 per jaar (prijspeil 2026 excl. indexering).</text:p>
              </text:section>
              <text:section text:name="artikel_id1-3-2-2-2-4-4" text:style-name="artikel">
                <text:p text:style-name="artikel_kop_titel"><text:span text:style-name="artikel_kop_label">Artikel</text:span> <text:span text:style-name="artikel_kop_nr">10</text:span> Wijze van vaststellen</text:p>
                <text:list text:style-name="id1-3-2-2-2-4-4-2">
                  <text:list-item text:style-override="id1-3-2-2-2-4-4-2-1">
                    <text:number>1.</text:number>
                    <text:p text:style-name="al">De stichting dient na afloop van elk subsidiejaar een financieel en inhoudelijk jaarverslag in. In aanvulling op het bepaalde in artikel 16 van de ASV wordt in het inhoudelijk verslag ten minste ingegaan op de uitgebrachte adviezen en de uitgevoerde projecten.</text:p>
                  </text:list-item>
                  <text:list-item text:style-override="id1-3-2-2-2-4-4-2-2">
                    <text:number>2.</text:number>
                    <text:p text:style-name="al">Zowel de stichting als de gemeente kunnen verzoeken om de samenwerkingsafspraken en subsidiëring te evalueren. Dit kan leiden tot aanpassing van de subsidie.</text:p>
                  </text:list-item>
                </text:list>
              </text:section>
            </text:section>
            <text:section text:name="paragraaf_id1-3-2-2-2-5" text:style-name="paragraaf">
              <text:p text:style-name="paragraaf_kop"><text:span text:style-name="label">Paragraaf</text:span> <text:span text:style-name="nr">4.</text:span> STICHTING SPORTRAAD MEIERIJSTAD</text:p>
              <text:section text:name="artikel_id1-3-2-2-2-5-2" text:style-name="artikel">
                <text:p text:style-name="artikel_kop_titel"><text:span text:style-name="artikel_kop_label">Artikel</text:span> <text:span text:style-name="artikel_kop_nr">11</text:span> Subsidiabele activiteiten</text:p>
                <text:p text:style-name="al">Subsidie wordt verleend in de kosten van de stichting ter uitvoering van de samenwerkingsovereenkomst met de gemeente. De stichting zet zich gevraagd en ongevraagd in over de hoofdlijnen en de uitvoering van het sportbeleid. Deze adviezen kunnen betrekking hebben op alle aandachtsgebieden binnen de sector Sport, waaronder in ieder geval: sportaanbod, sportinfrastructuur, financiën inzake sport, sportstimulering en maatschappelijke waarde van sport zoals dit in de samenwerkovereenkomst is vastgelegd.</text:p>
              </text:section>
              <text:section text:name="artikel_id1-3-2-2-2-5-3" text:style-name="artikel">
                <text:p text:style-name="artikel_kop_titel"><text:span text:style-name="artikel_kop_label">Artikel</text:span> <text:span text:style-name="artikel_kop_nr">12</text:span> Subsidiegrondslag</text:p>
                <text:p text:style-name="al">De subsidie bedraagt € 7.371 per jaar (prijspeil 2026 excl. indexering).</text:p>
              </text:section>
              <text:section text:name="artikel_id1-3-2-2-2-5-4" text:style-name="artikel">
                <text:p text:style-name="artikel_kop_titel"><text:span text:style-name="artikel_kop_label">Artikel</text:span> <text:span text:style-name="artikel_kop_nr">13</text:span> Wijze van vaststellen</text:p>
                <text:list text:style-name="id1-3-2-2-2-5-4-2">
                  <text:list-item text:style-override="id1-3-2-2-2-5-4-2-1">
                    <text:number>1.</text:number>
                    <text:p text:style-name="al">De stichting dient na afloop van elk subsidiejaar een financieel en inhoudelijk jaarverslag in. In aanvulling op het bepaalde in artikel 16 van de ASV wordt in het inhoudelijk verslag ten minste ingegaan op de uitgebrachte adviezen en de uitgevoerde projecten.</text:p>
                  </text:list-item>
                  <text:list-item text:style-override="id1-3-2-2-2-5-4-2-2">
                    <text:number>2.</text:number>
                    <text:p text:style-name="al">Zowel de stichting als de gemeente kunnen verzoeken om de samenwerkingsafspraken en subsidiëring te evalueren. Dit kan leiden tot aanpassing van de subsidi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Tussentijdse bezuinigingen</text:p>
              <text:p text:style-name="al">Indien de gemeente gedurende de subsidieperiode genoodzaakt is een bezuiniging toe te passen, worden voorstellen hiertoe in overleg en in samenwerking met de subsidieontvanger voorbereid en aan het beslissend bestuursorgaan voorgelegd.</text:p>
            </text:section>
            <text:section text:name="artikel_id1-3-2-2-3-3" text:style-name="artikel">
              <text:p text:style-name="artikel_kop_titel"><text:span text:style-name="artikel_kop_label">Artikel</text:span> <text:span text:style-name="artikel_kop_nr">15</text:span> Inwerkingtreding</text:p>
              <text:list text:style-name="id1-3-2-2-3-3-2">
                <text:list-item text:style-override="id1-3-2-2-3-3-2-1">
                  <text:number>1.</text:number>
                  <text:p text:style-name="al">Deze subsidieregeling treedt in werking met ingang van 1 januari 2026. Op dat moment worden ook de ‘Subsidieregeling adviesraden 2023 e.v.’ ingetrokken.</text:p>
                </text:list-item>
                <text:list-item text:style-override="id1-3-2-2-3-3-2-2">
                  <text:number>2.</text:number>
                  <text:p text:style-name="al">Deze subsidieregeling is voor het eerst van toepassing op subsidie aangevraagd voor het subsidiejaar 2026. Aanvragen die betrekking hebben op voorgaande subsidiejaren worden behandeld volgens het oude subsidierech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8 november 2025.</text:span></text:p>
            <text:p><text:span text:style-name="functie">Het college voornoemd,</text:span></text:p>
            <text:p><text:span text:style-name="functie">De secretaris, </text:span></text:p>
            <text:p><text:span text:style-name="functie">Drs. M.J.M. Meertens </text:span></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1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titel 4.3 van de Algemene wet bestuursrecht]|[1.0:c:BWBR0005537&amp;titeldeel=4.3&amp;g=2025-09-01</meta:user-defined>
    <meta:user-defined meta:name="DCTERMS.alternative">Subsidieregeling adviesraden 2026 e.v.</meta:user-defined>
    <dc:language>nl</dc:language>
    <meta:user-defined meta:name="OVERHEIDop.locatietype/OVERHEIDop.gebiedsmarkering">Gemeente</meta:user-defined>
    <meta:user-defined meta:name="DC.title">Subsidieregeling adviesraden 2026 e.v.</meta:user-defined>
    <meta:user-defined meta:name="DCTERMS.W3CDTF/DCTERMS.available">2025-11-26</meta:user-defined>
    <meta:user-defined meta:name="DCTERMS.W3CDTF/OVERHEIDop.jaargang">2025</meta:user-defined>
    <meta:user-defined meta:name="OVERHEIDop.publicationIssue">514194</meta:user-defined>
    <meta:user-defined meta:name="OVERHEIDop.betreftRegeling">CVDR747932_1</meta:user-defined>
    <meta:user-defined meta:name="OVERHEIDop.GmbID/DC.identifier">gmb-2025-514194</meta:user-defined>
    <meta:user-defined meta:name="xs:date/OVERHEIDop.startdatum">2026-01-01</meta:user-defined>
    <meta:user-defined meta:name="OVERHEIDop.versieInformatie"/>
  </office:meta>
</office:document-meta>
</file>