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Sterkenburgerlaan 24, 3941BD Doorn (RX2025-00002325, 2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realiseren van een dakopbouw aan de achterzijde van de woning Sterkenburgerlaan 24, 3941BD Door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het realiseren van een dakopbouw aan de achterzijde van de woning. </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41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325</meta:user-defined>
    <meta:user-defined meta:name="DCTERMS.abstract">Sterkenburgerlaan 24, 3941BD Doorn, het realiseren van een dakopbouw aan de achterzijde van de woning (RX2025-00002325, 24 november 2025)</meta:user-defined>
    <dc:language>nl</dc:language>
    <meta:user-defined meta:name="DC.title">Gemeente Utrechtse Heuvelrug, verleende omgevingsvergunning voor een buitenplanse omgevingsplanactiviteit - Sterkenburgerlaan 24, 3941BD Doorn (RX2025-00002325, 24 november 2025)</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3229</meta:user-defined>
    <meta:user-defined meta:name="OVERHEIDop.publicationIssue">514192</meta:user-defined>
    <meta:user-defined meta:name="OVERHEIDop.GmbID/DC.identifier">gmb-2025-514192</meta:user-defined>
    <meta:user-defined meta:name="OVERHEIDop.versieInformatie"/>
  </office:meta>
</office:document-meta>
</file>