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3*"/>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4*"/>
    </style:style>
    <style:style style:family="table-column" style:parent-style-name="colspec" style:name="id1-3-2-4-3-1-6">
      <style:table-column-properties style:rel-column-width="3*"/>
    </style:style>
    <style:style style:family="table-column" style:parent-style-name="colspec" style:name="id1-3-2-4-3-1-7">
      <style:table-column-properties style:rel-column-width="29*"/>
    </style:style>
    <style:style style:family="table-column" style:parent-style-name="colspec" style:name="id1-3-2-4-3-1-8">
      <style:table-column-properties style:rel-column-width="11*"/>
    </style:style>
  </office:automatic-styles>
  <office:body>
    <office:text>
      <text:p text:style-name="new_page_staatscourant"/>
      <text:p text:style-name="single-kop-titel">7e Wijziging Precarioverorden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7 oktober 2025 (nummer 25INT00218); </text:p>
            <text:p text:style-name="al"/>
            <text:p text:style-name="al">gelet op artikel 229 van de Gemeentewet;</text:p>
            <text:p text:style-name="al"/>
            <text:p text:style-name="al">besluit vast te stellen de:</text:p>
            <text:p text:style-name="al"/>
            <text:p text:style-name="al">7<text:span text:style-name="sup">e</text:span> Wijziging Precarioverordening Schiedam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ecarioverordening Schiedam 2021 wordt gewijzigd als volgt:</text:p>
            <text:p text:style-name="al"/>
            <text:p text:style-name="al">A</text:p>
            <text:p text:style-name="al">Artikel 9 wijzigt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9 Termijnen van betaling</text:p>
                  </table:table-cell>
                  <table:table-cell table:style-name="cell_frame_all" table:number-rows-spanned="1" table:number-columns-spanned="1">
                    <text:p text:style-name="table_al">Artikel 9 Termijnen van betaling</text:p>
                  </table:table-cell>
                </table:table-row>
                <table:table-row table:style-name="row">
                  <table:table-cell table:style-name="cell_frame_all" table:number-rows-spanned="1" table:number-columns-spanned="1">
                    <text:list text:style-name="id1-3-2-2-1-6-1-3-3-1-1">
                      <text:list-item text:style-override="id1-3-2-2-1-6-1-3-3-1-1-1">
                        <text:number>1.</text:number>
                        <text:p text:style-name="table_al">De In afwijking van artikel 9, eerste lid, van de Invorderingswet moet de precariobelasting worden betaald binnen twee maanden na de dagtekening van het aanslagbiljet.</text:p>
                      </text:list-item>
                      <text:list-item text:style-override="id1-3-2-2-1-6-1-3-3-1-1-2">
                        <text:number>2.</text:number>
                        <text:p text:style-name="table_al">In afwijking van het eerste lid geldt <text:span text:style-name="nadrukcur">in geval het totaalbedrag van de op één aanslagbiljet verenigde aanslagen, of als het aanslagbiljet maar één aanslag bevat het bedrag daarvan, minder is dan € 5.000,00 en zolang de verschuldigde bedragen door middel van automatische incasso kunnen worden afgeschreven, </text:span>dat de aanslagen moeten worden betaald in maximaal 10 termijnen. De eerste termijn vervalt een maand na de dagtekening van het aanslagbiljet en elk van de volgende termijnen telkens een maand later.</text:p>
                      </text:list-item>
                      <text:list-item text:style-override="id1-3-2-2-1-6-1-3-3-1-1-3">
                        <text:number>3.</text:number>
                        <text:p text:style-name="table_al">Het minimum termijnbedrag bij automatische incasso bedraagt € 15,00. </text:p>
                      </text:list-item>
                      <text:list-item text:style-override="id1-3-2-2-1-6-1-3-3-1-1-4">
                        <text:number>4.</text:number>
                        <text:p text:style-name="table_al">De Algemene termijnenwet is niet van toepassing op de in de voorgaande leden gestelde termijnen.</text:p>
                      </text:list-item>
                    </text:list>
                  </table:table-cell>
                  <table:table-cell table:style-name="cell_frame_all" table:number-rows-spanned="1" table:number-columns-spanned="1">
                    <text:list text:style-name="id1-3-2-2-1-6-1-3-3-2-1">
                      <text:list-item text:style-override="id1-3-2-2-1-6-1-3-3-2-1-1">
                        <text:number>1.</text:number>
                        <text:p text:style-name="table_al">De In afwijking van artikel 9, eerste lid, van de Invorderingswet moet de precariobelasting worden betaald binnen twee maanden na de dagtekening van het aanslagbiljet.</text:p>
                      </text:list-item>
                      <text:list-item text:style-override="id1-3-2-2-1-6-1-3-3-2-1-2">
                        <text:number>2.</text:number>
                        <text:p text:style-name="table_al">In afwijking van het eerste lid geldt<text:span text:style-name="nadrukvet">, in</text:span><text:span text:style-name="nadrukvet">geval de verschuldigde bedragen door middel van automatische incasso kunnen worden afgeschreven volgens het “Reglement automatische incasso Regionale Belasting Groep”,</text:span> dat de aanslagen moeten worden betaald in maximaal 10 termijnen. De eerste termijn vervalt een maand na de dagtekening van het aanslagbiljet en elk van de volgende termijnen telkens een maand later.</text:p>
                      </text:list-item>
                      <text:list-item text:style-override="id1-3-2-2-1-6-1-3-3-2-1-3">
                        <text:number>3.</text:number>
                        <text:p text:style-name="table_al">Het minimum termijnbedrag bij automatische incasso bedraagt € 15,00. </text:p>
                      </text:list-item>
                      <text:list-item text:style-override="id1-3-2-2-1-6-1-3-3-2-1-4">
                        <text:number>4.</text:number>
                        <text:p text:style-name="table_al">De Algemene termijnenwet is niet van toepassing op de in de voorgaande leden gestelde termijn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d lid 2 Met ingang van 2025 is de mogelijkheid voor automatische incasso opengesteld voor vrijwel alle belastingen die de RBG oplegt en int. Daarbij moet in de verordeningen verwezen worden naar het incassoreglement van de RBG. In het incassoreglement is de maximale grens voor het kunnen betalen van belastingaanslagen via de automatische incasso verhoogd van € 5.000 naar € 15.000. Het grensbedrag van € 5.000 is ruim tien jaar geleden vastgesteld en niet meer geactualiseerd. Nu krijgen steeds meer klanten (met een actieve automatische incasso) belastingaanslagen hoger dan € 5.000. Voor de RBG betekent de verhoging tot € 15.000 minder telefonische contacten voor de RBG met klanten die in de veronderstelling zijn dat hun aanslag via AIC wordt geïnd of die een aanslagbiljet van € 5.000 of meer ontvangen en die een betalingsregeling willen treffen. Het zorgt ook voor minder werkzaamheden voor invoeren en controleren van deze betalingsregelingen.</text:p>
                  </table:table-cell>
                </table:table-row>
              </table:table>
              <text:p text:style-name="table_bottom"/>
            </text:section>
            <text:p text:style-name="al"/>
            <text:p text:style-name="al">B</text:p>
            <text:p text:style-name="al">De Tarieventabel 2025 behorende bij de Precarioverordening Schiedam 2021 wordt vervangen door de bij dit wijzigingsbesluit behorende bijlage Tarieventabel 2026 behorende bij de Precarioverordening Schiedam 2021 (25BIJ02174).</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1 januari 2026.</text:p>
              </text:list-item>
              <text:list-item text:style-override="id1-3-2-2-2-3">
                <text:number>2.</text:number>
                <text:p text:style-name="al">De datum van ingang van de heffing is 1 januari 2026.</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1 november 2025</text:span></text:p>
          </text:section>
          <text:section text:name="ondertekening_id1-3-2-3-2">
            <text:p><text:span text:style-name="functie"/></text:p>
            <text:p><text:span text:style-name="functie">de griffier, </text:span></text:p>
            <text:p><text:span text:style-name="functie">mr. M. Pe MEC </text:span></text:p>
          </text:section>
          <text:section text:name="ondertekening_id1-3-2-3-3">
            <text:p><text:span text:style-name="functie"/></text:p>
            <text:p><text:span text:style-name="functie">de voorzitter,</text:span></text:p>
            <text:p><text:span text:style-name="functie">mr. H.M. Bergmann</text:span></text:p>
          </text:section>
        </text:section>
        <text:section text:name="bijlage_id1-3-2-4" text:style-name="bijlage">
          <text:p text:style-name="bijlage_top"/>
          <text:p text:style-name="hoofdstuk_kop"><text:span text:style-name="label"/> <text:span text:style-name="nr"/> Tarieventabel 2026 behorende bij de Precarioverordening Schieda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
                    <text:span text:style-name="nadrukvet">Bijlage behorend bij de 7e wijziging Precarioverordening Schiedam 2021 (25VR054/25BIJ02173/25BIJ0217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De tarieventabel wordt gewijzigd als vol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dige tekst</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voorgestelde tekst</text:p>
                </table:table-cell>
              </table:table-row>
              <table:table-row table:style-name="row">
                <table:table-cell table:style-name="cell_frame_all" table:number-rows-spanned="1" table:number-columns-spanned="4">
                  <text:p text:style-name="table_al">Tarieventabel <text:span text:style-name="nadrukcur">2025</text:span> behorende bij de "Precarioverordening Schiedam 2021"</text:p>
                </table:table-cell>
                <table:table-cell table:style-name="cell_frame_all" table:number-rows-spanned="1" table:number-columns-spanned="4">
                  <text:p text:style-name="table_al">Tarieventabel <text:span text:style-name="nadrukvet">2026</text:span> behorende bij de "Precarioverordening Schiedam 20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precariobelast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precariobelast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bruik of het hebben van voorwerpen als bedoeld in artikel 1, voor zover niet afzonderlijk in deze tabel genoemd per stuk, per m1, per m2 of per m3, naar gelang van de aard van d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gebruik of het hebben van voorwerpen als bedoeld in artikel 1, voor zover niet afzonderlijk in deze tabel genoemd per stuk, per m1, per m2 of per m3, naar gelang van de aard van de ob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28,75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29,81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2,4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2,49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5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0,58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08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0,09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kabels draadleidingen of soortgelijke leidingen, per m1, per jaar</text:p>
                </table:table-cell>
                <table:table-cell table:style-name="cell_frame_all" table:number-rows-spanned="1" table:number-columns-spanned="1">
                  <text:p text:style-name="table_al">
                    <text:span text:style-name="nadrukcur"> € 3,14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kabels draadleidingen of soortgelijke leidingen, per m1, per jaar</text:p>
                </table:table-cell>
                <table:table-cell table:style-name="cell_frame_all" table:number-rows-spanned="1" table:number-columns-spanned="1">
                  <text:p text:style-name="table_al">
                    <text:span text:style-name="nadrukvet"> € 3,25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buizen, kokers, of andere pijpleidingen, dienende voor afvoer, transport of ter bescherming van leidingen per m1, per jaar</text:p>
                </table:table-cell>
                <table:table-cell table:style-name="cell_frame_all" table:number-rows-spanned="1" table:number-columns-spanned="1">
                  <text:p text:style-name="table_al">
                    <text:span text:style-name="nadrukcur"> € 5,38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buizen, kokers, of andere pijpleidingen, dienende voor afvoer, transport of ter bescherming van leidingen per m1, per jaar</text:p>
                </table:table-cell>
                <table:table-cell table:style-name="cell_frame_all" table:number-rows-spanned="1" table:number-columns-spanned="1">
                  <text:p text:style-name="table_al">
                    <text:span text:style-name="nadrukvet"> € 5,57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enzine- en/of oliepompinstallatie of dergelijke inrichtingen, met inbegrip van leidingen, welke uitsluitend bestemd zijn voor eigen gebruik en waarop duidelijk is aangegeven, dat aan derden niet wordt verkocht:</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enzine- en/of oliepompinstallatie of dergelijke inrichtingen, met inbegrip van leidingen, welke uitsluitend bestemd zijn voor eigen gebruik en waarop duidelijk is aangegeven, dat aan derden niet wordt verko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enzine- olie of persgasaftappunt, per jaar</text:p>
                </table:table-cell>
                <table:table-cell table:style-name="cell_frame_all" table:number-rows-spanned="1" table:number-columns-spanned="1">
                  <text:p text:style-name="table_al">
                    <text:span text:style-name="nadrukcur">€ 210</text:span>
                    <text:span text:style-name="nadrukcur">,8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enzine- olie of persgasaftappunt, per jaar</text:p>
                </table:table-cell>
                <table:table-cell table:style-name="cell_frame_all" table:number-rows-spanned="1" table:number-columns-spanned="1">
                  <text:p text:style-name="table_al">
                    <text:span text:style-name="nadrukvet"> € 218,6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water- of luchtaftappunt, per jaar</text:p>
                </table:table-cell>
                <table:table-cell table:style-name="cell_frame_all" table:number-rows-spanned="1" table:number-columns-spanned="1">
                  <text:p text:style-name="table_al">
                    <text:span text:style-name="nadrukcur">€ 105</text:span>
                    <text:span text:style-name="nadrukcur">,35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water- of luchtaftappunt, per jaar</text:p>
                </table:table-cell>
                <table:table-cell table:style-name="cell_frame_all" table:number-rows-spanned="1" table:number-columns-spanned="1">
                  <text:p text:style-name="table_al">
                    <text:span text:style-name="nadrukvet"> € 109,2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ulput, mits niet in verbinding met een in gemeentegrond gelegen tank, per stuk, per jaar</text:p>
                </table:table-cell>
                <table:table-cell table:style-name="cell_frame_all" table:number-rows-spanned="1" table:number-columns-spanned="1">
                  <text:p text:style-name="table_al">
                    <text:span text:style-name="nadrukcur"> € 35,4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vulput, mits niet in verbinding met een in gemeentegrond gelegen tank, per stuk, per jaar</text:p>
                </table:table-cell>
                <table:table-cell table:style-name="cell_frame_all" table:number-rows-spanned="1" table:number-columns-spanned="1">
                  <text:p text:style-name="table_al">
                    <text:span text:style-name="nadrukvet"> € 36,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raaiarm, wringer en dergelijke voorwerpen, per stuk, per jaar</text:p>
                </table:table-cell>
                <table:table-cell table:style-name="cell_frame_all" table:number-rows-spanned="1" table:number-columns-spanned="1">
                  <text:p text:style-name="table_al">
                    <text:span text:style-name="nadrukcur"> € 35,4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draaiarm, wringer en dergelijke voorwerpen, per stuk, per jaar</text:p>
                </table:table-cell>
                <table:table-cell table:style-name="cell_frame_all" table:number-rows-spanned="1" table:number-columns-spanned="1">
                  <text:p text:style-name="table_al">
                    <text:span text:style-name="nadrukvet"> € 36,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tank van 6000 liter of minder, per stuk, per jaar</text:p>
                </table:table-cell>
                <table:table-cell table:style-name="cell_frame_all" table:number-rows-spanned="1" table:number-columns-spanned="1">
                  <text:p text:style-name="table_al">
                    <text:span text:style-name="nadrukcur">€ 210</text:span>
                    <text:span text:style-name="nadrukcur">,8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tank van 6000 liter of minder, per stuk, per jaar</text:p>
                </table:table-cell>
                <table:table-cell table:style-name="cell_frame_all" table:number-rows-spanned="1" table:number-columns-spanned="1">
                  <text:p text:style-name="table_al">
                    <text:span text:style-name="nadrukvet"> € 218,6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tank met een inhoud van meer dan 6000 liter, per jaar</text:p>
                </table:table-cell>
                <table:table-cell table:style-name="cell_frame_all" table:number-rows-spanned="1" table:number-columns-spanned="1">
                  <text:p text:style-name="table_al">
                    <text:span text:style-name="nadrukcur">€ 210</text:span>
                    <text:span text:style-name="nadrukcur">,8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tank met een inhoud van meer dan 6000 liter, per jaar</text:p>
                </table:table-cell>
                <table:table-cell table:style-name="cell_frame_all" table:number-rows-spanned="1" table:number-columns-spanned="1">
                  <text:p text:style-name="table_al">
                    <text:span text:style-name="nadrukvet"> € 218,6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span text:style-name="nadrukcur"> € 25,98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span text:style-name="nadrukvet"> € 26,9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1000 liter of gedeelte daarvan boven de 6000 liter;</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1000 liter of gedeelte daarvan boven de 6000 li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enzine- en/of oliepompinstallatie, als bedoeld onder 4, doch van welke installatie tevens verkoop aan derden plaats heeft:</text:p>
                </table:table-cell>
                <table:table-cell table:style-name="cell_frame_all" table:number-rows-spanned="1" table:number-columns-spanned="1">
                  <text:p text:style-name="table_al">
                    <text:span text:style-name="nadrukcur">300%</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enzine- en/of oliepompinstallatie, als bedoeld onder 4, doch van welke installatie tevens verkoop aan derden plaats heeft:</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nder 4 genoemde tariev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nder 4 genoemde tariev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ten behoeve van een op-, in of uitrit gebruik maken van voor openbare dienst bestemde gemeentegrond welke geen deel uitmaakt van de openbare weg met een lengte van 3 meter of minder, per jaar</text:p>
                </table:table-cell>
                <table:table-cell table:style-name="cell_frame_all" table:number-rows-spanned="1" table:number-columns-spanned="1">
                  <text:p text:style-name="table_al">
                    <text:span text:style-name="nadrukcur"> € 13,59 </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ten behoeve van een op-, in of uitrit gebruik maken van voor openbare dienst bestemde gemeentegrond welke geen deel uitmaakt van de openbare weg met een lengte van 3 meter of minder, per jaar</text:p>
                </table:table-cell>
                <table:table-cell table:style-name="cell_frame_all" table:number-rows-spanned="1" table:number-columns-spanned="1">
                  <text:p text:style-name="table_al">
                    <text:span text:style-name="nadrukvet"> € 14,09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meter boven de 3 meter, per jaar</text:p>
                </table:table-cell>
                <table:table-cell table:style-name="cell_frame_all" table:number-rows-spanned="1" table:number-columns-spanned="1">
                  <text:p text:style-name="table_al">
                    <text:span text:style-name="nadrukcur"> € 1,6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meter boven de 3 meter, per jaar</text:p>
                </table:table-cell>
                <table:table-cell table:style-name="cell_frame_all" table:number-rows-spanned="1" table:number-columns-spanned="1">
                  <text:p text:style-name="table_al">
                    <text:span text:style-name="nadrukvet"> € 1,72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rails, spoorstaven of smalspoor, per spoorbaan per m1, per <text:span text:style-name="nadrukcur">2 </text:span>jaar</text:p>
                </table:table-cell>
                <table:table-cell table:style-name="cell_frame_all" table:number-rows-spanned="1" table:number-columns-spanned="1">
                  <text:p text:style-name="table_al">
                    <text:span text:style-name="nadrukcur"> € 8,55 </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rails, spoorstaven of smalspoor, per spoorbaan per m1, per jaar</text:p>
                </table:table-cell>
                <table:table-cell table:style-name="cell_frame_all" table:number-rows-spanned="1" table:number-columns-spanned="1">
                  <text:p text:style-name="table_al">
                    <text:span text:style-name="nadrukvet"> € 8,86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toep, trap, trede of bordes, per dm2, per jaar</text:p>
                </table:table-cell>
                <table:table-cell table:style-name="cell_frame_all" table:number-rows-spanned="1" table:number-columns-spanned="1">
                  <text:p text:style-name="table_al">
                    <text:span text:style-name="nadrukcur"> € 0,24 </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stoep, trap, trede of bordes, per dm2, per jaar</text:p>
                </table:table-cell>
                <table:table-cell table:style-name="cell_frame_all" table:number-rows-spanned="1" table:number-columns-spanned="1">
                  <text:p text:style-name="table_al">
                    <text:span text:style-name="nadrukvet"> € 0,25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anlegsteiger, vlonder, plankier, brug, perron of fundering, per m2, per jaar</text:p>
                </table:table-cell>
                <table:table-cell table:style-name="cell_frame_all" table:number-rows-spanned="1" table:number-columns-spanned="1">
                  <text:p text:style-name="table_al">
                    <text:span text:style-name="nadrukcur"> € 8,55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anlegsteiger, vlonder, plankier, brug, perron of fundering, per m2, per jaar</text:p>
                </table:table-cell>
                <table:table-cell table:style-name="cell_frame_all" table:number-rows-spanned="1" table:number-columns-spanned="1">
                  <text:p text:style-name="table_al">
                    <text:span text:style-name="nadrukvet"> € 8,86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al, mast, stut, tuitouw, ducdalf, meerpaal en dergelijke objecten, per stuk, per jaar</text:p>
                </table:table-cell>
                <table:table-cell table:style-name="cell_frame_all" table:number-rows-spanned="1" table:number-columns-spanned="1">
                  <text:p text:style-name="table_al">
                    <text:span text:style-name="nadrukcur"> € 33,93 </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aal, mast, stut, tuitouw, ducdalf, meerpaal en dergelijke objecten, per stuk, per jaar</text:p>
                </table:table-cell>
                <table:table-cell table:style-name="cell_frame_all" table:number-rows-spanned="1" table:number-columns-spanned="1">
                  <text:p text:style-name="table_al">
                    <text:span text:style-name="nadrukvet"> € 35,18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een bord, haltebord of wegwijzer, voor elke 0,5 meter berekend naar de grootste afmeting, per jaar</text:p>
                </table:table-cell>
                <table:table-cell table:style-name="cell_frame_all" table:number-rows-spanned="1" table:number-columns-spanned="1">
                  <text:p text:style-name="table_al">
                    <text:span text:style-name="nadrukcur"> € 33,93 </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een bord, haltebord of wegwijzer, voor elke 0,5 meter berekend naar de grootste afmeting, per jaar</text:p>
                </table:table-cell>
                <table:table-cell table:style-name="cell_frame_all" table:number-rows-spanned="1" table:number-columns-spanned="1">
                  <text:p text:style-name="table_al">
                    <text:span text:style-name="nadrukvet"> € 35,18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reclamezuil of lichtmast, per stuk, per jaar</text:p>
                </table:table-cell>
                <table:table-cell table:style-name="cell_frame_all" table:number-rows-spanned="1" table:number-columns-spanned="1">
                  <text:p text:style-name="table_al">
                    <text:span text:style-name="nadrukcur"/>
                    <text:span text:style-name="nadrukcur">€ 135</text:span>
                    <text:span text:style-name="nadrukcur">,95 </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reclamezuil of lichtmast, per stuk, per jaar</text:p>
                </table:table-cell>
                <table:table-cell table:style-name="cell_frame_all" table:number-rows-spanned="1" table:number-columns-spanned="1">
                  <text:p text:style-name="table_al">
                    <text:span text:style-name="nadrukvet"> € 140,98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telefoonzuil, per stuk, per jaar</text:p>
                </table:table-cell>
                <table:table-cell table:style-name="cell_frame_all" table:number-rows-spanned="1" table:number-columns-spanned="1">
                  <text:p text:style-name="table_al">
                    <text:span text:style-name="nadrukcur"> € 114,55 </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telefoonzuil, per stuk, per jaar</text:p>
                </table:table-cell>
                <table:table-cell table:style-name="cell_frame_all" table:number-rows-spanned="1" table:number-columns-spanned="1">
                  <text:p text:style-name="table_al">
                    <text:span text:style-name="nadrukvet"> € 118,78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 herstellings- of onderhoudswerkzaamheden, per m2</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 herstellings- of onderhoudswerkzaamheden, per m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50,3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52,2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4,2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4,36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97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1,01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1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1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zandtrechter, betontrechter, per m2</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zandtrechter, betontrechter, per m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50,3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52,2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4,2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4,36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97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1,01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1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15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plaatsen en laten staan van een container gedurende</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plaatsen en laten staan van een container gedurend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text:span text:style-name="nadrukcur"> € 3,2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text:span text:style-name="nadrukvet"> € 3,3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dag meer, per dag</text:p>
                </table:table-cell>
                <table:table-cell table:style-name="cell_frame_all" table:number-rows-spanned="1" table:number-columns-spanned="1">
                  <text:p text:style-name="table_al">
                    <text:span text:style-name="nadrukcur"> € 0,7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dag meer, per dag</text:p>
                </table:table-cell>
                <table:table-cell table:style-name="cell_frame_all" table:number-rows-spanned="1" table:number-columns-spanned="1">
                  <text:p text:style-name="table_al">
                    <text:span text:style-name="nadrukvet"> € 0,79 </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plaatsen opbergen of opslaan van goederen, materialen, emballage en dergelijke, anders dan bedoeld onder 14, per m2,</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plaatsen opbergen of opslaan van goederen, materialen, emballage en dergelijke, anders dan bedoeld onder 14, per m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28,75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29,81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2,4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2,49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5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58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08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09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plaatsen, opbergen of opslaan van goederen, materialen, emballage en dergelijke als bedoeld onder 16, gedurende meer dan twee achtereenvolgende jaren bij een oppervlakte van meer dan 100m2 voor elke m2 boven de 100 m2 gedurende de volgende jaren, per jaar</text:p>
                </table:table-cell>
                <table:table-cell table:style-name="cell_frame_all" table:number-rows-spanned="1" table:number-columns-spanned="1">
                  <text:p text:style-name="table_al">
                    <text:span text:style-name="nadrukcur"> € 16,51 </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plaatsen, opbergen of opslaan van goederen, materialen, emballage en dergelijke als bedoeld onder 16, gedurende meer dan twee achtereenvolgende jaren bij een oppervlakte van meer dan 100m2 voor elke m2 boven de 100 m2 gedurende de volgende jaren, per jaar</text:p>
                </table:table-cell>
                <table:table-cell table:style-name="cell_frame_all" table:number-rows-spanned="1" table:number-columns-spanned="1">
                  <text:p text:style-name="table_al">
                    <text:span text:style-name="nadrukvet"> € 17,12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plaatsen van kramen, voertuigen, manden, kisten en dergelijke voorwerpen voor de verkoop van waren, alsmede het uitstallen, op welke wijze dan ook, van goederen voor verkoop, anders dan op de weekmarkten, gedurende de marktdagen per m2</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plaatsen van kramen, voertuigen, manden, kisten en dergelijke voorwerpen voor de verkoop van waren, alsmede het uitstallen, op welke wijze dan ook, van goederen voor verkoop, anders dan op de weekmarkten, gedurende de marktdagen per m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50,3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52,2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4,2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4,36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97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1,01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1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15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beroepshalve verrichten of doen verrichten van werkzaamheden op de openbare gemeentegrond, dan wel voor het in beslag nemen van die grond voor voorgenomen werkzaamheden, per m2</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roepshalve verrichten of doen verrichten van werkzaamheden op de openbare gemeentegrond, dan wel voor het in beslag nemen van die grond voor voorgenomen werkzaamheden, per m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50,3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52,2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4,2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4,36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97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1,01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1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15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plaatsen van banken, stoelen, tafels, tochtschermen (terrassen), per m2</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plaatsen van banken, stoelen, tafels, tochtschermen (terrassen), per m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17,2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17,87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1,4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1,49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3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3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05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05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utomatische verkoop-, weeg of meettoestell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utomatische verkoop-, weeg of meettoestell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einer dan 0,5 meter per jaar</text:p>
                </table:table-cell>
                <table:table-cell table:style-name="cell_frame_all" table:number-rows-spanned="1" table:number-columns-spanned="1">
                  <text:p text:style-name="table_al">
                    <text:span text:style-name="nadrukcur"> € 14,0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einer dan 0,5 meter per jaar</text:p>
                </table:table-cell>
                <table:table-cell table:style-name="cell_frame_all" table:number-rows-spanned="1" table:number-columns-spanned="1">
                  <text:p text:style-name="table_al">
                    <text:span text:style-name="nadrukvet"> € 14,58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0,5 meter tot 1 meter, per jaar</text:p>
                </table:table-cell>
                <table:table-cell table:style-name="cell_frame_all" table:number-rows-spanned="1" table:number-columns-spanned="1">
                  <text:p text:style-name="table_al">
                    <text:span text:style-name="nadrukcur"> € 28,12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0,5 meter tot 1 meter, per jaar</text:p>
                </table:table-cell>
                <table:table-cell table:style-name="cell_frame_all" table:number-rows-spanned="1" table:number-columns-spanned="1">
                  <text:p text:style-name="table_al">
                    <text:span text:style-name="nadrukvet"> € 29,16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1 meter tot 2 meter, per jaar</text:p>
                </table:table-cell>
                <table:table-cell table:style-name="cell_frame_all" table:number-rows-spanned="1" table:number-columns-spanned="1">
                  <text:p text:style-name="table_al">
                    <text:span text:style-name="nadrukcur"> € 56,2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1 meter tot 2 meter, per jaar</text:p>
                </table:table-cell>
                <table:table-cell table:style-name="cell_frame_all" table:number-rows-spanned="1" table:number-columns-spanned="1">
                  <text:p text:style-name="table_al">
                    <text:span text:style-name="nadrukvet"> € 58,3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2 meter en groter, per jaar</text:p>
                </table:table-cell>
                <table:table-cell table:style-name="cell_frame_all" table:number-rows-spanned="1" table:number-columns-spanned="1">
                  <text:p text:style-name="table_al">
                    <text:span text:style-name="nadrukcur"> € 112,48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2 meter en groter, per jaar</text:p>
                </table:table-cell>
                <table:table-cell table:style-name="cell_frame_all" table:number-rows-spanned="1" table:number-columns-spanned="1">
                  <text:p text:style-name="table_al">
                    <text:span text:style-name="nadrukvet"> € 116,6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utomaten, welke met elkaar zijn verbonden, doch een afzonderlijke automatiek hebben, worden voor de toepassing van dit tarief beschouwd als afzonderlijke automat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utomaten, welke met elkaar zijn verbonden, doch een afzonderlijke automatiek hebben, worden voor de toepassing van dit tarief beschouwd als afzonderlijke automa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rijwielrek, per stuk, per jaar</text:p>
                </table:table-cell>
                <table:table-cell table:style-name="cell_frame_all" table:number-rows-spanned="1" table:number-columns-spanned="1">
                  <text:p text:style-name="table_al">
                    <text:span text:style-name="nadrukcur"> € 14,08 </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rijwielrek, per stuk, per jaar</text:p>
                </table:table-cell>
                <table:table-cell table:style-name="cell_frame_all" table:number-rows-spanned="1" table:number-columns-spanned="1">
                  <text:p text:style-name="table_al">
                    <text:span text:style-name="nadrukvet"> € 14,60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plaatsen van caravans, kampeerwagens en andere voertuigen ten dienste van de recreatie, per m2</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plaatsen van caravans, kampeerwagens en andere voertuigen ten dienste van de recreatie, per m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28,3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29,3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2,3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2,4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55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57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08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09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raan, per m2, per jaar</text:p>
                </table:table-cell>
                <table:table-cell table:style-name="cell_frame_all" table:number-rows-spanned="1" table:number-columns-spanned="1">
                  <text:p text:style-name="table_al">
                    <text:span text:style-name="nadrukcur"> € 17,41 </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kraan, per m2, per jaar</text:p>
                </table:table-cell>
                <table:table-cell table:style-name="cell_frame_all" table:number-rows-spanned="1" table:number-columns-spanned="1">
                  <text:p text:style-name="table_al">
                    <text:span text:style-name="nadrukvet"> € 18,05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luifels, erkers, balkons, uit- en overbouwen, behorende tot gebouwen, per m2, per jaar</text:p>
                </table:table-cell>
                <table:table-cell table:style-name="cell_frame_all" table:number-rows-spanned="1" table:number-columns-spanned="1">
                  <text:p text:style-name="table_al">
                    <text:span text:style-name="nadrukcur"> € 5,02 </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luifels, erkers, balkons, uit- en overbouwen, behorende tot gebouwen, per m2, per jaar</text:p>
                </table:table-cell>
                <table:table-cell table:style-name="cell_frame_all" table:number-rows-spanned="1" table:number-columns-spanned="1">
                  <text:p text:style-name="table_al">
                    <text:span text:style-name="nadrukvet"> € 5,20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hijsbalk, kikker, voor zover aanwezig aan bedrijfspanden, per stuk, per jaar</text:p>
                </table:table-cell>
                <table:table-cell table:style-name="cell_frame_all" table:number-rows-spanned="1" table:number-columns-spanned="1">
                  <text:p text:style-name="table_al">
                    <text:span text:style-name="nadrukcur"> € 17,64 </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hijsbalk, kikker, voor zover aanwezig aan bedrijfspanden, per stuk, per jaar</text:p>
                </table:table-cell>
                <table:table-cell table:style-name="cell_frame_all" table:number-rows-spanned="1" table:number-columns-spanned="1">
                  <text:p text:style-name="table_al">
                    <text:span text:style-name="nadrukvet"> € 18,29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uithangbord, uithangteken, reclamebord, letterreclame, neonreclame, vitrine, lichtreclame, lichtbak, lamp, lantaarn, of dergelijke voorwerpen, per m2, per jaar, berekend naar de oppervlakte van de grootste zijde</text:p>
                </table:table-cell>
                <table:table-cell table:style-name="cell_frame_all" table:number-rows-spanned="1" table:number-columns-spanned="1">
                  <text:p text:style-name="table_al">
                    <text:span text:style-name="nadrukcur"> € 13,52 </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uithangbord, uithangteken, reclamebord, letterreclame, neonreclame, vitrine, lichtreclame, lichtbak, lamp, lantaarn, of dergelijke voorwerpen, per m2, per jaar, berekend naar de oppervlakte van de grootste zijde</text:p>
                </table:table-cell>
                <table:table-cell table:style-name="cell_frame_all" table:number-rows-spanned="1" table:number-columns-spanned="1">
                  <text:p text:style-name="table_al">
                    <text:span text:style-name="nadrukvet"> € 14,0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lampensnoer, per m1, per jaar</text:p>
                </table:table-cell>
                <table:table-cell table:style-name="cell_frame_all" table:number-rows-spanned="1" table:number-columns-spanned="1">
                  <text:p text:style-name="table_al">
                    <text:span text:style-name="nadrukcur"> € 3,01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lampensnoer, per m1, per jaar</text:p>
                </table:table-cell>
                <table:table-cell table:style-name="cell_frame_all" table:number-rows-spanned="1" table:number-columns-spanned="1">
                  <text:p text:style-name="table_al">
                    <text:span text:style-name="nadrukvet"> € 3,12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een vaste ligplaats, als bedoeld in de Havenverordening Schiedam 2020, aan de kade voor alle soorten drijvende lichamen, pontons en vlotten daaronder begrepen, doch met uitzondering van woonschepen, wordt een gebruiksrecht geheven per strekkende meter kadelengte, per jaar:</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een vaste ligplaats, als bedoeld in de Havenverordening Schiedam 2020, aan de kade voor alle soorten drijvende lichamen, pontons en vlotten daaronder begrepen, doch met uitzondering van woonschepen, wordt een gebruiksrecht geheven per strekkende meter kadelengte, per jaa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kade is voorzien van een kademuur</text:p>
                </table:table-cell>
                <table:table-cell table:style-name="cell_frame_all" table:number-rows-spanned="1" table:number-columns-spanned="1">
                  <text:p text:style-name="table_al">
                    <text:span text:style-name="nadrukcur"> € 33,37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kade is voorzien van een kademuur</text:p>
                </table:table-cell>
                <table:table-cell table:style-name="cell_frame_all" table:number-rows-spanned="1" table:number-columns-spanned="1">
                  <text:p text:style-name="table_al">
                    <text:span text:style-name="nadrukvet"> € 34,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kade is voorzien van een steenglooiing of andere oeververdediging</text:p>
                </table:table-cell>
                <table:table-cell table:style-name="cell_frame_all" table:number-rows-spanned="1" table:number-columns-spanned="1">
                  <text:p text:style-name="table_al">
                    <text:span text:style-name="nadrukcur"> € 13,35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kade is voorzien van een steenglooiing of andere oeververdediging</text:p>
                </table:table-cell>
                <table:table-cell table:style-name="cell_frame_all" table:number-rows-spanned="1" table:number-columns-spanned="1">
                  <text:p text:style-name="table_al">
                    <text:span text:style-name="nadrukvet"> € 13,84 </text:span>
                  </text:p>
                </table:table-cell>
              </table:table-row>
              <table:table-row table:style-name="row">
                <table:table-cell table:style-name="cell_frame_all" table:number-rows-spanned="1" table:number-columns-spanned="3">
                  <text:p text:style-name="table_al">
                    <text:span text:style-name="nadrukvet">Toelichting op de wijz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Voorgesteld wordt om de tarieven per 2026 te verhogen met 3,7% volgens prijscompensatie (inflatiecorrectie) CPB maart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Behorende bij raadsbesluit van 11 november 2025</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De griffier van Schied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41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OVERHEIDop.referentienummer">25VR054/25BIJ02173/25BIJ02174</meta:user-defined>
    <meta:user-defined meta:name="DCTERMS.alternative">Precarioverordening Schiedam 2021</meta:user-defined>
    <dc:language>nl</dc:language>
    <meta:user-defined meta:name="OVERHEIDop.locatietype/OVERHEIDop.gebiedsmarkering">Gemeente</meta:user-defined>
    <meta:user-defined meta:name="DC.title">Verordening op de heffing en invordering van precariobelasting Schiedam 2021</meta:user-defined>
    <meta:user-defined meta:name="DCTERMS.W3CDTF/DCTERMS.available">2025-11-27</meta:user-defined>
    <meta:user-defined meta:name="DCTERMS.W3CDTF/OVERHEIDop.jaargang">2025</meta:user-defined>
    <meta:user-defined meta:name="OVERHEIDop.publicationIssue">514191</meta:user-defined>
    <meta:user-defined meta:name="OVERHEIDop.betreftRegeling">CVDR646749_8</meta:user-defined>
    <meta:user-defined meta:name="xs:date/OVERHEIDop.startdatum">2026-01-01</meta:user-defined>
    <meta:user-defined meta:name="OVERHEIDop.GmbID/DC.identifier">gmb-2025-514191</meta:user-defined>
    <meta:user-defined meta:name="OVERHEIDop.versieInformatie"/>
  </office:meta>
</office:document-meta>
</file>