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wijzigen van een autobedrijf aan de Zutphen-Emmerikseweg 113, 7223DB B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9 oktober 2025 een melding omgevingswet ontvangen. De melding gaat over het wijzigen van een autobedrijf aan de Zutphen-Emmerikseweg 113, 7223DB Baak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last-al">Op uw verzoek sturen wij de melding op. Vult u hiervoor het formulier in op <text:a xlink:href="http://www.bronckhorst.nl/bekendmakingen" xlink:type="simple">Externe link:www.bronckhorst.nl/bekendmakingen</text:a> of stuur een mail naar <text:a xlink:href="mailto:info@Bronckhorst.nl" xlink:type="simple">info@Bronckhorst.nl</text:a>. De melding is geregistreerd met kenmerk 2025MA2363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14190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19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19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Bronck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voor het wijzigen van een autobedrijf aan de Zutphen-Emmerikseweg 113, 7223DB Baak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190</meta:user-defined>
    <meta:user-defined meta:name="OVERHEIDop.GmbID/DC.identifier">gmb-2025-514190</meta:user-defined>
    <meta:user-defined meta:name="OVERHEIDop.versieInformatie"/>
  </office:meta>
</office:document-meta>
</file>