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stiging van bewegingscoaching aan Edisonstraat 5 L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21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4 februari 2025. De gemeente Barneveld neemt daarover waarschijnlijk binnen 8 weken na 4 februar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1419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1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1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stiging van bewegingscoaching aan Edisonstraat 5 L Barneveld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419</meta:user-defined>
    <meta:user-defined meta:name="OVERHEIDop.GmbID/DC.identifier">gmb-2025-51419</meta:user-defined>
    <meta:user-defined meta:name="OVERHEIDop.versieInformatie"/>
  </office:meta>
</office:document-meta>
</file>