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 0392-2025-0175957, het wijzigen van een opslagruimte naar een woning, ontvangen op 24-11-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14189</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189</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189</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75957</meta:user-defined>
    <meta:user-defined meta:name="DCTERMS.abstract">het wijzigen van een opslagruimte naar een woning</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 0392-2025-0175957, het wijzigen van een opslagruimte naar een woning, ontvangen op 24-11-2025</meta:user-defined>
    <meta:user-defined meta:name="DCTERMS.W3CDTF/DCTERMS.available">2025-11-26</meta:user-defined>
    <meta:user-defined meta:name="DCTERMS.W3CDTF/OVERHEIDop.jaargang">2025</meta:user-defined>
    <meta:user-defined meta:name="OVERHEIDop.publicationIssue">514189</meta:user-defined>
    <meta:user-defined meta:name="OVERHEIDop.GmbID/DC.identifier">gmb-2025-514189</meta:user-defined>
    <meta:user-defined meta:name="OVERHEIDop.versieInformatie"/>
  </office:meta>
</office:document-meta>
</file>