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aangebouwd bijbehorend bouwwerk aan Noordeinde 3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aangebouwd bijbehorend bouwwerk op locatie Noordeinde 35 Monnickendam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30 decem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1418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8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8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aangebouwd bijbehorend bouwwerk aan Noordeinde 35 te Monnicken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186</meta:user-defined>
    <meta:user-defined meta:name="OVERHEIDop.GmbID/DC.identifier">gmb-2025-514186</meta:user-defined>
    <meta:user-defined meta:name="OVERHEIDop.versieInformatie"/>
  </office:meta>
</office:document-meta>
</file>