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bij de ijsbaan op de 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5 een besluit genomen op de aanvraag met zaaknummer 19311760112 voor een alcohol ontheffing bij de ijsbaan op de locatie Buiten de Veerpoor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1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0112</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alcohol ontheffing bij de ijsbaan op de locatie Buiten de Veerpoort in Schoonhoven</meta:user-defined>
    <meta:user-defined meta:name="DCTERMS.W3CDTF/DCTERMS.available">2025-11-26</meta:user-defined>
    <meta:user-defined meta:name="DCTERMS.W3CDTF/OVERHEIDop.jaargang">2025</meta:user-defined>
    <meta:user-defined meta:name="OVERHEIDop.publicationIssue">514183</meta:user-defined>
    <meta:user-defined meta:name="OVERHEIDop.GmbID/DC.identifier">gmb-2025-514183</meta:user-defined>
    <meta:user-defined meta:name="OVERHEIDop.versieInformatie"/>
  </office:meta>
</office:document-meta>
</file>