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constructieve wijzigingen aan een bestaande woning aan Bernard Zweerslaan 43 3741H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11-2025 een aanvraag voor een omgevingsvergunning ontvangen. De vergunning is aangevraagd voor het aanbrengen van constructieve wijzigingen aan een bestaande woning aan Bernard Zweerslaan 43 3741HM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418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947</meta:user-defined>
    <meta:user-defined meta:name="DCTERMS.abstract">het aanbrengen van constructieve wijzigingen aan een bestaande woning</meta:user-defined>
    <dc:language>nl</dc:language>
    <meta:user-defined meta:name="OVERHEIDop.locatietype/OVERHEIDop.gebiedsmarkering">Vlak</meta:user-defined>
    <meta:user-defined meta:name="DC.title">Aanvraag vergunning voor het aanbrengen van constructieve wijzigingen aan een bestaande woning aan Bernard Zweerslaan 43 3741HM Baar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81</meta:user-defined>
    <meta:user-defined meta:name="OVERHEIDop.GmbID/DC.identifier">gmb-2025-514181</meta:user-defined>
    <meta:user-defined meta:name="OVERHEIDop.versieInformatie"/>
  </office:meta>
</office:document-meta>
</file>