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Tolleane 3A, 9241WH Wijnje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5 heeft de gemeente een melding ontvangen voor activiteiten waarvoor geen vergunningplicht geldt op de locatie Tolleane 3A, 9241WH Wijnjewoude. De melding is geregistreerd onder zaaknummer Z2025-00006525. De melding betreft:</text:p>
            <text:p text:style-name="common-al">mobiel breken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1417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7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7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6525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ontvangst Sloopmelding Tolleane 3A, 9241WH Wijnjewoud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179</meta:user-defined>
    <meta:user-defined meta:name="OVERHEIDop.GmbID/DC.identifier">gmb-2025-514179</meta:user-defined>
    <meta:user-defined meta:name="OVERHEIDop.versieInformatie"/>
  </office:meta>
</office:document-meta>
</file>