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10-2025 00:00 hebben wij aanvraag reguliere omgevingsvergunning voor het verbouwen van een bedrijfshal op het adres Petersweg 7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10-2025 00:00 hebben wij een aanvraag Omgevingsvergunning enkelvoudig (regulier) ontvangen. De aanvraag heeft betrekking op het onderdeel:</text:p>
            <text:p text:style-name="common-al"/>
            <text:p text:style-name="common-al">Technische bouwactiviteit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1417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7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0235</meta:user-defined>
    <meta:user-defined meta:name="DCTERMS.abstract">het verbouwen van een bedrijfsha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15-10-2025 00:00 hebben wij aanvraag reguliere omgevingsvergunning voor het verbouwen van een bedrijfshal op het adres Petersweg 7 in Markelo ontvangen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74</meta:user-defined>
    <meta:user-defined meta:name="OVERHEIDop.GmbID/DC.identifier">gmb-2025-514174</meta:user-defined>
    <meta:user-defined meta:name="OVERHEIDop.versieInformatie"/>
  </office:meta>
</office:document-meta>
</file>