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Perceel Oss (OSS00) T 251 Berg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 </text:p>
            <text:p text:style-name="common-al">Voor:   Het verbranden van afvalstoffen (kerstbomen)</text:p>
            <text:p text:style-name="common-al">Kadastraal perceel: Perceel Oss (OSS00) T 251</text:p>
            <text:p text:style-name="common-al">DSO-kenmerk: 2025082701746</text:p>
            <text:p text:style-name="common-al">Zaaknummer:     Z/259939</text:p>
            <text:p text:style-name="common-al">Verzenddatum besluit: 24 november 2025</text:p>
            <text:p text:style-name="common-al">
            <text:span text:style-name="nadrukvet">Inzage en inlichtingen</text:span>
          </text:p>
            <text:p text:style-name="common-al">Het besluit met bijbehorende stukken is tot en met 05 jan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41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939</meta:user-defined>
    <dc:language>nl</dc:language>
    <meta:user-defined meta:name="OVERHEIDop.locatietype/OVERHEIDop.gebiedsmarkering">Perceel</meta:user-defined>
    <meta:user-defined meta:name="DC.title">Gemeente Oss– besluit omgevingsvergunning Perceel Oss (OSS00) T 251 Berghem</meta:user-defined>
    <meta:user-defined meta:name="DCTERMS.W3CDTF/DCTERMS.available">2025-11-26</meta:user-defined>
    <meta:user-defined meta:name="DCTERMS.W3CDTF/OVERHEIDop.jaargang">2025</meta:user-defined>
    <meta:user-defined meta:name="OVERHEIDop.publicationIssue">514172</meta:user-defined>
    <meta:user-defined meta:name="OVERHEIDop.GmbID/DC.identifier">gmb-2025-514172</meta:user-defined>
    <meta:user-defined meta:name="OVERHEIDop.versieInformatie"/>
  </office:meta>
</office:document-meta>
</file>