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een bestaande woning op locatie Hofstede 8, 2821 VX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5 heeft de gemeente een aanvraag omgevingsvergunning ontvangen voor het uitbreiden van een bestaande woning op locatie Hofstede 8, 2821 VX Stolwijk. De aanvraag is geregistreerd onder zaaknummer 1931175017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417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50175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een bestaande woning op locatie Hofstede 8, 2821 VX Stolwij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71</meta:user-defined>
    <meta:user-defined meta:name="OVERHEIDop.GmbID/DC.identifier">gmb-2025-514171</meta:user-defined>
    <meta:user-defined meta:name="OVERHEIDop.versieInformatie"/>
  </office:meta>
</office:document-meta>
</file>