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"De Highlander", Bosboomstraat 77 561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568</text:p>
            <text:p text:style-name="common-al">Omschrijving: coffeeshop "De Highlander"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boomstraat 77 5613KD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12-11-2025</text:p>
            <text:p text:style-name="common-al">Heeft u direct belang bij deze beslissing? Dan kunt u binnen zes weken, na 12-11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1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568</meta:user-defined>
    <meta:user-defined meta:name="DCTERMS.abstract">coffeeshop "De Highlander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coffeeshop "De Highlander", Bosboomstraat 77 5613KD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60</meta:user-defined>
    <meta:user-defined meta:name="OVERHEIDop.GmbID/DC.identifier">gmb-2025-514160</meta:user-defined>
    <meta:user-defined meta:name="OVERHEIDop.versieInformatie"/>
  </office:meta>
</office:document-meta>
</file>