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39*"/>
    </style:style>
    <style:style style:family="table-column" style:parent-style-name="colspec" style:name="id1-3-2-2-9-4-1-2">
      <style:table-column-properties style:rel-column-width="17*"/>
    </style:style>
    <style:style style:family="table-column" style:parent-style-name="colspec" style:name="id1-3-2-2-9-4-1-3">
      <style:table-column-properties style:rel-column-width="16*"/>
    </style:style>
    <style:style style:family="table-column" style:parent-style-name="colspec" style:name="id1-3-2-2-9-4-1-4">
      <style:table-column-properties style:rel-column-width="14*"/>
    </style: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67*"/>
    </style:style>
    <text:list-style style:name="id1-3-2-5-2-1-3-2-2-2">
      <text:list-level-style-bullet text:bullet-char="•" text:level="1">
        <style:list-level-properties text:min-label-width="10mm"/>
      </text:list-level-style-bullet>
    </text:list-style>
    <text:list-style style:name="id1-3-2-5-2-1-3-2-2-2-1">
      <text:list-level-style-bullet text:bullet-char="•" text:level="1">
        <style:list-level-properties text:min-label-width="10mm"/>
      </text:list-level-style-bullet>
    </text:list-style>
    <text:list-style style:name="id1-3-2-5-2-1-3-2-2-2-2">
      <text:list-level-style-bullet text:bullet-char="•" text:level="1">
        <style:list-level-properties text:min-label-width="10mm"/>
      </text:list-level-style-bullet>
    </text:list-style>
    <text:list-style style:name="id1-3-2-5-2-1-3-3-2-3">
      <text:list-level-style-bullet text:bullet-char="•" text:level="1">
        <style:list-level-properties text:min-label-width="10mm"/>
      </text:list-level-style-bullet>
    </text:list-style>
    <text:list-style style:name="id1-3-2-5-2-1-3-3-2-3-1">
      <text:list-level-style-bullet text:bullet-char="•" text:level="1">
        <style:list-level-properties text:min-label-width="10mm"/>
      </text:list-level-style-bullet>
    </text:list-style>
    <text:list-style style:name="id1-3-2-5-2-1-3-3-2-3-2">
      <text:list-level-style-bullet text:bullet-char="•" text:level="1">
        <style:list-level-properties text:min-label-width="10mm"/>
      </text:list-level-style-bullet>
    </text:list-style>
    <text:list-style style:name="id1-3-2-5-2-1-3-3-2-3-3">
      <text:list-level-style-bullet text:bullet-char="•" text:level="1">
        <style:list-level-properties text:min-label-width="10mm"/>
      </text:list-level-style-bullet>
    </text:list-style>
    <text:list-style style:name="id1-3-2-5-2-1-3-4-2-2">
      <text:list-level-style-bullet text:bullet-char="•" text:level="1">
        <style:list-level-properties text:min-label-width="10mm"/>
      </text:list-level-style-bullet>
    </text:list-style>
    <text:list-style style:name="id1-3-2-5-2-1-3-4-2-2-1">
      <text:list-level-style-bullet text:bullet-char="•" text:level="1">
        <style:list-level-properties text:min-label-width="10mm"/>
      </text:list-level-style-bullet>
    </text:list-style>
    <text:list-style style:name="id1-3-2-5-2-1-3-4-2-2-2">
      <text:list-level-style-bullet text:bullet-char="•" text:level="1">
        <style:list-level-properties text:min-label-width="10mm"/>
      </text:list-level-style-bullet>
    </text:list-style>
    <text:list-style style:name="id1-3-2-5-2-1-3-4-2-2-3">
      <text:list-level-style-bullet text:bullet-char="•" text:level="1">
        <style:list-level-properties text:min-label-width="10mm"/>
      </text:list-level-style-bullet>
    </text:list-style>
    <text:list-style style:name="id1-3-2-5-2-1-3-4-2-2-4">
      <text:list-level-style-bullet text:bullet-char="•" text:level="1">
        <style:list-level-properties text:min-label-width="10mm"/>
      </text:list-level-style-bullet>
    </text:list-style>
    <text:list-style style:name="id1-3-2-5-2-1-3-5-2-2">
      <text:list-level-style-bullet text:bullet-char="•" text:level="1">
        <style:list-level-properties text:min-label-width="10mm"/>
      </text:list-level-style-bullet>
    </text:list-style>
    <text:list-style style:name="id1-3-2-5-2-1-3-5-2-2-1">
      <text:list-level-style-bullet text:bullet-char="•" text:level="1">
        <style:list-level-properties text:min-label-width="10mm"/>
      </text:list-level-style-bullet>
    </text:list-style>
    <text:list-style style:name="id1-3-2-5-2-1-3-5-2-2-2">
      <text:list-level-style-bullet text:bullet-char="•" text:level="1">
        <style:list-level-properties text:min-label-width="10mm"/>
      </text:list-level-style-bullet>
    </text:list-style>
    <text:list-style style:name="id1-3-2-5-2-1-3-6-2-3">
      <text:list-level-style-bullet text:bullet-char="•" text:level="1">
        <style:list-level-properties text:min-label-width="10mm"/>
      </text:list-level-style-bullet>
    </text:list-style>
    <text:list-style style:name="id1-3-2-5-2-1-3-6-2-3-1">
      <text:list-level-style-bullet text:bullet-char="•" text:level="1">
        <style:list-level-properties text:min-label-width="10mm"/>
      </text:list-level-style-bullet>
    </text:list-style>
    <text:list-style style:name="id1-3-2-5-2-1-3-6-2-3-2">
      <text:list-level-style-bullet text:bullet-char="•" text:level="1">
        <style:list-level-properties text:min-label-width="10mm"/>
      </text:list-level-style-bullet>
    </text:list-style>
    <text:list-style style:name="id1-3-2-5-2-1-3-6-2-3-3">
      <text:list-level-style-bullet text:bullet-char="•" text:level="1">
        <style:list-level-properties text:min-label-width="10mm"/>
      </text:list-level-style-bullet>
    </text:list-style>
    <text:list-style style:name="id1-3-2-5-2-1-3-7-2-2">
      <text:list-level-style-bullet text:bullet-char="•" text:level="1">
        <style:list-level-properties text:min-label-width="10mm"/>
      </text:list-level-style-bullet>
    </text:list-style>
    <text:list-style style:name="id1-3-2-5-2-1-3-7-2-2-1">
      <text:list-level-style-bullet text:bullet-char="•" text:level="1">
        <style:list-level-properties text:min-label-width="10mm"/>
      </text:list-level-style-bullet>
    </text:list-style>
    <text:list-style style:name="id1-3-2-5-2-1-3-7-2-2-2">
      <text:list-level-style-bullet text:bullet-char="•" text:level="1">
        <style:list-level-properties text:min-label-width="10mm"/>
      </text:list-level-style-bullet>
    </text:list-style>
    <text:list-style style:name="id1-3-2-5-2-1-3-8-2-3">
      <text:list-level-style-bullet text:bullet-char="•" text:level="1">
        <style:list-level-properties text:min-label-width="10mm"/>
      </text:list-level-style-bullet>
    </text:list-style>
    <text:list-style style:name="id1-3-2-5-2-1-3-8-2-3-1">
      <text:list-level-style-bullet text:bullet-char="•" text:level="1">
        <style:list-level-properties text:min-label-width="10mm"/>
      </text:list-level-style-bullet>
    </text:list-style>
    <text:list-style style:name="id1-3-2-5-2-1-3-8-2-3-2">
      <text:list-level-style-bullet text:bullet-char="•" text:level="1">
        <style:list-level-properties text:min-label-width="10mm"/>
      </text:list-level-style-bullet>
    </text:list-style>
    <text:list-style style:name="id1-3-2-5-2-1-3-9-2-2">
      <text:list-level-style-bullet text:bullet-char="•" text:level="1">
        <style:list-level-properties text:min-label-width="10mm"/>
      </text:list-level-style-bullet>
    </text:list-style>
    <text:list-style style:name="id1-3-2-5-2-1-3-9-2-2-1">
      <text:list-level-style-bullet text:bullet-char="•" text:level="1">
        <style:list-level-properties text:min-label-width="10mm"/>
      </text:list-level-style-bullet>
    </text:list-style>
    <text:list-style style:name="id1-3-2-5-2-1-3-9-2-2-2">
      <text:list-level-style-bullet text:bullet-char="•" text:level="1">
        <style:list-level-properties text:min-label-width="10mm"/>
      </text:list-level-style-bullet>
    </text:list-style>
    <text:list-style style:name="id1-3-2-5-2-1-3-11-2-2">
      <text:list-level-style-bullet text:bullet-char="•" text:level="1">
        <style:list-level-properties text:min-label-width="10mm"/>
      </text:list-level-style-bullet>
    </text:list-style>
    <text:list-style style:name="id1-3-2-5-2-1-3-11-2-2-1">
      <text:list-level-style-bullet text:bullet-char="•" text:level="1">
        <style:list-level-properties text:min-label-width="10mm"/>
      </text:list-level-style-bullet>
    </text:list-style>
    <text:list-style style:name="id1-3-2-5-2-1-3-11-2-2-2">
      <text:list-level-style-bullet text:bullet-char="•" text:level="1">
        <style:list-level-properties text:min-label-width="10mm"/>
      </text:list-level-style-bullet>
    </text:list-style>
    <text:list-style style:name="id1-3-2-5-2-1-3-12-2-2">
      <text:list-level-style-bullet text:bullet-char="•" text:level="1">
        <style:list-level-properties text:min-label-width="10mm"/>
      </text:list-level-style-bullet>
    </text:list-style>
    <text:list-style style:name="id1-3-2-5-2-1-3-12-2-2-1">
      <text:list-level-style-bullet text:bullet-char="•" text:level="1">
        <style:list-level-properties text:min-label-width="10mm"/>
      </text:list-level-style-bullet>
    </text:list-style>
    <text:list-style style:name="id1-3-2-5-2-1-3-12-2-2-2">
      <text:list-level-style-bullet text:bullet-char="•" text:level="1">
        <style:list-level-properties text:min-label-width="10mm"/>
      </text:list-level-style-bullet>
    </text:list-style>
    <style:style style:family="table-column" style:parent-style-name="colspec" style:name="id1-3-2-6-12-1-1">
      <style:table-column-properties style:rel-column-width="67*"/>
    </style:style>
    <style:style style:family="table-column" style:parent-style-name="colspec" style:name="id1-3-2-6-12-1-2">
      <style:table-column-properties style:rel-column-width="17*"/>
    </style:style>
    <style:style style:family="table-column" style:parent-style-name="colspec" style:name="id1-3-2-6-12-1-3">
      <style:table-column-properties style:rel-column-width="11*"/>
    </style:style>
  </office:automatic-styles>
  <office:body>
    <office:text>
      <text:p text:style-name="new_page_staatscourant"/>
      <text:p text:style-name="single-kop-titel">Nadere regel subsidie sociale basis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Gemeentewet en artikel 3 lid 2 van de Algemene Subsidieverordening gemeente Utrecht;</text:p>
            <text:p text:style-name="al"/>
            <text:p text:style-name="al">Overwegende:</text:p>
            <text:p text:style-name="al">- De hervormingen binnen het sociaal domein vragen om een aanpassing van de subsidieregelingen binnen de sociale basis, waaraan met deze nadere regel een bijdrage wordt geleverd;</text:p>
            <text:p text:style-name="al"/>
            <text:p text:style-name="al">Besluiten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text:span text:style-name="nadrukcur">:</text:span> de Algemene subsidieverordening Utrecht;</text:p>
              </text:list-item>
              <text:list-item text:style-override="id1-3-2-2-1-3-2">
                <text:number>•</text:number>
                <text:p text:style-name="al">Basisvaardigheden: lezen, schrijven, rekenen, digitale vaardigheden;</text:p>
              </text:list-item>
              <text:list-item text:style-override="id1-3-2-2-1-3-3">
                <text:number>•</text:number>
                <text:p text:style-name="al">Basiszorg: Hulp en ondersteuning dichtbij huis, waarbij inwoners en hun omgeving vrijwillig hulp krijgen om veerkrachtiger te worden en hun eigen netwerk in te zetten. Dit gebeurt als aanvulling op wat al in de sociale basis beschikbaar is. De basiszorg gebruikt 13 leefgebieden om de hulpvraag van inwoners in kaart te brengen: werk, zingeving, meedoen &amp; activiteiten, sociale contacten, verslaving, persoonlijke verzorging, wonen, geld, huishouden, gezin &amp; opvoeden, taal &amp; leren, geestelijke gezondheid en politie &amp; justitie;</text:p>
              </text:list-item>
              <text:list-item text:style-override="id1-3-2-2-1-3-4">
                <text:number>•</text:number>
                <text:p text:style-name="al">Blended care: de combinatie van persoonlijke gesprekken en digitale hulpverlening eventueel in combinatie met e-health, zoals apps die helpen om met problemen om te gaan;</text:p>
              </text:list-item>
              <text:list-item text:style-override="id1-3-2-2-1-3-5">
                <text:number>•</text:number>
                <text:p text:style-name="al">Buurt en wijk: aanduiding voor een geografisch afgebakende woonomgeving. Een wijk bestaat uit verschillende buurten. In de gemeente Utrecht zijn er 10 wijken en 111 buurten;</text:p>
              </text:list-item>
              <text:list-item text:style-override="id1-3-2-2-1-3-6">
                <text:number>•</text:number>
                <text:p text:style-name="al">Buurtbemiddeling: een vrijwillige, laagdrempelige manier om conflicten tussen buren op te lossen. Getrainde vrijwilligers, die worden ondersteund door beroepskrachten, helpen bewoners om deze conflicten op te lossen;</text:p>
              </text:list-item>
              <text:list-item text:style-override="id1-3-2-2-1-3-7">
                <text:number>•</text:number>
                <text:p text:style-name="al">Buurtnetwerk: een buurtnetwerk bestaat uit buurtbewoners die zich betrokken voelen bij hun omgeving en die zich vrijwillig inzetten voor activiteiten. Voor elkaar, de buurt of de wijk;</text:p>
              </text:list-item>
              <text:list-item text:style-override="id1-3-2-2-1-3-8">
                <text:number>•</text:number>
                <text:p text:style-name="al">CCV: het Centrum voor Criminaliteitspreventie en Veiligheid (CCV) helpt professionals bij gemeenten, corporaties en buurtbemiddelingsorganisaties om buurtbemiddeling op te zetten en uit te voeren;</text:p>
              </text:list-item>
              <text:list-item text:style-override="id1-3-2-2-1-3-9">
                <text:number>•</text:number>
                <text:p text:style-name="al">Dagactiviteit: een algemeen toegankelijke groepsgerichte activiteit voor mensen in een kwetsbare situatie. De activiteit helpt om structuur in de dag te krijgen, vaardigheden te behouden of versterken van vaardigheden en helpt bij herstel, zelfredzaamheid en meedoen in de samenleving; </text:p>
              </text:list-item>
              <text:list-item text:style-override="id1-3-2-2-1-3-10">
                <text:number>•</text:number>
                <text:p text:style-name="al">DigiTaalhuis: een aantal bibliotheekvestigingen organiseert laagdrempelige activiteiten om taal- en digitale vaardigheden te verbeteren. Er is ook een spreekuur waar mensen terecht kunnen voor advies en informatie, zodat hun hulpvraag en het aanbod op elkaar worden afgestemd; </text:p>
              </text:list-item>
              <text:list-item text:style-override="id1-3-2-2-1-3-11">
                <text:number>•</text:number>
                <text:p text:style-name="al">Ervaringsdeskundige: een beroepskracht met een mbo- of hbo-opleiding (bijvoorbeeld in de ggz, armoede- of jeugdzorg) die de eigen en gedeelde ervaringskennis inzet als specialisme. Deze beroepskracht werkt binnen een organisatie die werkt vanuit ervaringsdeskundigheid of binnen een algemene hulp/zorginstantie; </text:p>
              </text:list-item>
              <text:list-item text:style-override="id1-3-2-2-1-3-12">
                <text:number>•</text:number>
                <text:p text:style-name="al">Gemeenschappelijke sociale basis: een van de 3 sferen van de sociale basis uit het model van Verwey-Jonker. In de gemeenschappelijke sociale basis komt het initiatief uit de stad zelf. Het gaat om kleinschalige bewonersinitiatieven en buurtorganisaties en grote vrijwilligersorganisaties die in de stad actief zijn op verschillende thema’s. Honderden vrijwilligers zijn hierbij betrokken;</text:p>
              </text:list-item>
              <text:list-item text:style-override="id1-3-2-2-1-3-13">
                <text:number>•</text:number>
                <text:p text:style-name="al">Gemeenschapskracht: de mate van verbondenheid, onderlinge betrokkenheid en het vertrouwen tussen bewoners binnen een buurt of gemeenschap;</text:p>
              </text:list-item>
              <text:list-item text:style-override="id1-3-2-2-1-3-14">
                <text:number>•</text:number>
                <text:p text:style-name="al">Gezonde leefgewoonten: een verzameling gewoonten die bijdragen aan een gezonde leefstijl. Bijvoorbeeld niet roken, voldoende bewegen, gezond eten en drinken, weinig tot geen alcohol drinken en verstandig omgaan met hitte en zon; </text:p>
              </text:list-item>
              <text:list-item text:style-override="id1-3-2-2-1-3-15">
                <text:number>•</text:number>
                <text:p text:style-name="al">Ggz: geestelijke gezondheidszorg: zorg voor mensen met psychische problemen. Deze zorg richt zich op het voorkomen, behandelen en genezen van psychische aandoeningen. Ook helpt ggz mensen met een psychische aandoening om mee te doen in de samenleving. Daarnaast biedt ggz hulp aan mensen die ernstig verward/verslaafd zijn en die uit zichzelf geen hulp zoeken; </text:p>
              </text:list-item>
              <text:list-item text:style-override="id1-3-2-2-1-3-16">
                <text:number>•</text:number>
                <text:p text:style-name="al">Groepsgericht: tegelijkertijd twee of meer mensen ondersteunen, bijvoorbeeld door cliënten/inwoners met vergelijkbare vragen of situaties in een groep te plaatsen, in plaats van of aanvullend op een individueel traject;</text:p>
              </text:list-item>
              <text:list-item text:style-override="id1-3-2-2-1-3-17">
                <text:number>•</text:number>
                <text:p text:style-name="al">Grondoorzaken: problemen ontstaan vaak door omstandigheden, zoals leefomstandigheden en de manier waarop de samenleving is ingericht. Deze achterliggende omstandigheden worden grondoorzaken genoemd;</text:p>
              </text:list-item>
              <text:list-item text:style-override="id1-3-2-2-1-3-18">
                <text:number>•</text:number>
                <text:p text:style-name="al">Kwetsbare situatie: een tijdelijke of blijvende situatie waarin iemand door sociale, financiële, psychische of lichamelijke omstandigheden minder goed in staat is om voor zichzelf te zorgen of mee te doen in de samenleving;</text:p>
              </text:list-item>
              <text:list-item text:style-override="id1-3-2-2-1-3-19">
                <text:number>•</text:number>
                <text:p text:style-name="al">Leefsituatie: een leefsituatie is het geheel van omstandigheden waaronder iemand leeft. Bijvoorbeeld wonen, werken en de algemene levensomstandigheden;</text:p>
              </text:list-item>
              <text:list-item text:style-override="id1-3-2-2-1-3-20">
                <text:number>•</text:number>
                <text:p text:style-name="al">LVB: licht verstandelijke beperking. Mensen met een LVB hebben een IQ tussen de 50 en 70. Ook mensen met een IQ tussen de 70 en 85 met bijkomende problematiek hebben een LVB. Mensen met een LVB hebben verminderde vaardigheden om goed mee te kunnen doen in het dagelijks leven; </text:p>
              </text:list-item>
              <text:list-item text:style-override="id1-3-2-2-1-3-21">
                <text:number>•</text:number>
                <text:p text:style-name="al">Mentale gezondheid: het Trimbos-Instituut definieert mentale gezondheid als de manier waarop je je verhoudt tot jezelf en tot anderen en hoe je omgaat met de uitdagingen in het dagelijks leven. Tegelijkertijd gaat het ook over hoe jij en anderen in de samenleving dit ervaren;</text:p>
              </text:list-item>
              <text:list-item text:style-override="id1-3-2-2-1-3-22">
                <text:number>•</text:number>
                <text:p text:style-name="al">NAH: niet-aangeboren hersenletsel: schade aan de hersenen die in de loop van het leven is ontstaan;</text:p>
              </text:list-item>
              <text:list-item text:style-override="id1-3-2-2-1-3-23">
                <text:number>•</text:number>
                <text:p text:style-name="al">Ongelijk investeren voor gelijke kansen: het uitgangspunt dat middelen vooral worden ingezet voor mensen en buurten die deze het meest nodig hebben, in plaats van alles gelijk te verdelen. Dit staat omschreven in het Uitvoeringsprogramma Ongelijk investeren voor gelijke kansen (november 2023);</text:p>
              </text:list-item>
              <text:list-item text:style-override="id1-3-2-2-1-3-24">
                <text:number>•</text:number>
                <text:p text:style-name="al">Peer to peer: een vorm van ondersteuning waarin Utrechters, vaak met dezelfde soort vraagstukken, elkaar ondersteunen en helpen;</text:p>
              </text:list-item>
              <text:list-item text:style-override="id1-3-2-2-1-3-25">
                <text:number>•</text:number>
                <text:p text:style-name="al">Persoonlijke sociale basis: een van de 3 sferen van de sociale basis uit het model van Verwey-Jonker. Het informele sociale netwerk van een persoon dat ondersteuning biedt wanneer iemand het zelfstandig niet meer kan of op eigen kracht mee wil doen in de maatschappij;</text:p>
              </text:list-item>
              <text:list-item text:style-override="id1-3-2-2-1-3-26">
                <text:number>•</text:number>
                <text:p text:style-name="al">Prestatiedruk: een subjectieve ervaring waarbij iemand het gevoel heeft aan bepaalde verwachtingen of standaarden te moeten voldoen. Deze verwachtingen kunnen gaan over verschillende delen van het leven en kunnen komen uit iemand zelf, de sociale omgeving en/of de maatschappij;</text:p>
              </text:list-item>
              <text:list-item text:style-override="id1-3-2-2-1-3-27">
                <text:number>•</text:number>
                <text:p text:style-name="al">Samenredzaamheid: het vermogen om met behulp van het eigen sociale netwerk, zoals familie, vrienden, buren en vrijwilligers mee te doen in de samenleving en problemen en tegenslagen te op te lossen;</text:p>
              </text:list-item>
              <text:list-item text:style-override="id1-3-2-2-1-3-28">
                <text:number>•</text:number>
                <text:p text:style-name="al">Samenwerkingsverband: een samenwerkingsverband zonder rechtspersoonlijkheid dat bestaat uit ten minste 2 deelnemers en is opgericht om activiteiten uit te voeren. Een penvoerder is een rechtspersoon met volledige rechtsbevoegdheid die namens het samenwerkingsverband optreedt en daarvoor gemachtigd is;</text:p>
              </text:list-item>
              <text:list-item text:style-override="id1-3-2-2-1-3-29">
                <text:number>•</text:number>
                <text:p text:style-name="al">Sociaal veilige leefomgeving: een woongebied waar bewoners zich beschermd voelen tegen overlast, conflicten en criminaliteit, en waar wederzijds respect, vertrouwen en onderlinge betrokkenheid aanwezig zijn;</text:p>
              </text:list-item>
              <text:list-item text:style-override="id1-3-2-2-1-3-30">
                <text:number>•</text:number>
                <text:p text:style-name="al">Sociale basis: de sociale basis bestaat uit inwoners, hun directe omgeving en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text:p>
              </text:list-item>
              <text:list-item text:style-override="id1-3-2-2-1-3-31">
                <text:number>•</text:number>
                <text:p text:style-name="al">Tertiaire preventie: tertiaire preventie gaat over situaties waar er al problemen bij inwoners zijn. Het doel is om herhaling, terugval of erger te voorkomen. De activiteiten richten zich op het tegengaan van negatieve gevolgen en voorkomen dat problemen erger worden;</text:p>
              </text:list-item>
              <text:list-item text:style-override="id1-3-2-2-1-3-32">
                <text:number>•</text:number>
                <text:p text:style-name="al">Wijk(en): (een van) de 10 wijken waar de gemeente Utrecht uit bestaat: West, Noordwest, Overvecht, Noordoost, Oost, Binnenstad, Zuid, Zuidwest, Leidsche Rijn, Vleuten-De Meern;</text:p>
              </text:list-item>
              <text:list-item text:style-override="id1-3-2-2-1-3-33">
                <text:number>•</text:number>
                <text:p text:style-name="al">Wijkinformatiepunt: activiteiten waarbij informatie wordt gegeven aan inwoners over zorg en welzijn in de buurt en de wijk. Als het nodig is, kan iemand worden doorverwezen naar de juiste organisaties voor verdere hulp;</text:p>
              </text:list-item>
              <text:list-item text:style-override="id1-3-2-2-1-3-34">
                <text:number>•</text:number>
                <text:p text:style-name="al">Zelfredzaamheid: in staat zijn om algemene dagelijkse taken uit te voeren, te zorgen voor het huishouden, mee te doen in de samenleving en om te gaan met problemen en/of tegenslagen;</text:p>
              </text:list-item>
              <text:list-item text:style-override="id1-3-2-2-1-3-35">
                <text:number>•</text:number>
                <text:p text:style-name="al">Zorgexpertise: het niveau van kennis en vaardigheden dat nodig is om mensen met chronische psychische of psychosociale problemen te ondersteunen bij hun zelfredzaamheid en deelname aan de samenleving. Deze ondersteuning gaat verder dan wat redelijkerwijs verwacht kan worden van informele zorg of welzijnswerk.</text:p>
              </text:list-item>
            </text:list>
          </text:section>
          <text:section text:name="artikel_id1-3-2-2-2" text:style-name="artikel">
            <text:p text:style-name="artikel_kop_titel"><text:span text:style-name="artikel_kop_label">Artikel</text:span> <text:span text:style-name="artikel_kop_nr">2</text:span> Doel</text:p>
            <text:p text:style-name="al">Het doel is om een sterke gemeenschappelijke sociale basis in de Utrechtse wijken en buurten te creëren, zodat alle inwoners die in een kwetsbare situatie zitten, ongeacht leeftijd, mee kunnen blijven doen in de samenleving. </text:p>
            <text:p text:style-name="al">Dit wordt bereikt door: </text:p>
            <text:list text:style-name="id1-3-2-2-2-4">
              <text:list-item text:style-override="id1-3-2-2-2-4">
                <text:number>1.</text:number>
                <text:p text:style-name="al">Zelfredzaamheid te versterken: het versterken van basisvaardigheden, zodat iedereen kan meedoen in de samenleving;</text:p>
              </text:list-item>
              <text:list-item text:style-override="id1-3-2-2-2-5">
                <text:number>2.</text:number>
                <text:p text:style-name="al">Samenredzaamheid te stimuleren: samen met vrijwilligers, buren, vrienden en anderen in iemands omgeving lukt het om mee te doen in de samenleving en om te gaan met tegenslagen;</text:p>
              </text:list-item>
              <text:list-item text:style-override="id1-3-2-2-2-6">
                <text:number>3.</text:number>
                <text:p text:style-name="al">Grondoorzaken aan te pakken: waaronder zingeving, verbondenheid, bestaanszekerheid en het welzijn van ouders;</text:p>
              </text:list-item>
              <text:list-item text:style-override="id1-3-2-2-2-7">
                <text:number>4.</text:number>
                <text:p text:style-name="al">Preventief te werken: voorkomen van problemen of voorkomen dat problemen erger worden;</text:p>
              </text:list-item>
              <text:list-item text:style-override="id1-3-2-2-2-8">
                <text:number>5.</text:number>
                <text:p text:style-name="al">Ongelijk te investeren voor gelijke kansen: activiteiten richten op inwoners in een kwetsbare situatie en zorgen dat die aansluiten op hun behoeften.</text:p>
              </text:list-item>
              <text:list-item text:style-override="id1-3-2-2-2-9">
                <text:number/>
                <text:p text:style-name="al">Het streven is een stevig netwerk van initiatieven te ondersteunen die samen verantwoordelijkheid nemen om het doel te bereiken.</text:p>
              </text:list-item>
              <text:list-item text:style-override="id1-3-2-2-2-10">
                <text:number/>
                <text:p text:style-name="al">Binnen deze nadere regel worden 3 categorieën van activiteiten onderscheiden, elk met een eigen doel:</text:p>
                <text:list text:style-name="id1-3-2-2-2-10-3">
                  <text:list-item text:style-override="id1-3-2-2-2-10-3-1">
                    <text:number>a.</text:number>
                    <text:p text:style-name="al">Aanvragen tot en met € 35.000 per jaar</text:p>
                    <text:p text:style-name="al">Stimuleren dat Utrechters omzien naar elkaar, elkaar helpen en versterken van gemeenschapskracht;</text:p>
                  </text:list-item>
                  <text:list-item text:style-override="id1-3-2-2-2-10-3-2">
                    <text:number>b.</text:number>
                    <text:p text:style-name="al">Aanvragen boven € 35.000 per jaar waarbij vrijwilligers de kern van de uitvoering vormen</text:p>
                    <text:p text:style-name="al">Ondersteunen van Utrechters in een kwetsbare situatie, zodat zij beter mee kunnen doen en/of hun leefsituatie verbetert;</text:p>
                  </text:list-item>
                  <text:list-item text:style-override="id1-3-2-2-2-10-3-3">
                    <text:number>c.</text:number>
                    <text:p text:style-name="al">Aanvragen boven € 35.000 met inzet van zowel beroepskrachten als vrijwilligers </text:p>
                    <text:p text:style-name="al">Ondersteunen van Utrechters met een specifieke kwetsbaarheid en/of een complexe ondersteuningsbehoefte die verder gaat dan wat er van een vrijwilliger verwacht mag worden.</text:p>
                  </text:list-item>
                </text:list>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text:p>
                <text:list text:style-name="id1-3-2-2-3-2-3">
                  <text:list-item text:style-override="id1-3-2-2-3-2-3-1">
                    <text:number>a.</text:number>
                    <text:p text:style-name="al">een rechtspersoon met volledige rechtsbevoegdheid;</text:p>
                  </text:list-item>
                  <text:list-item text:style-override="id1-3-2-2-3-2-3-2">
                    <text:number>b.</text:number>
                    <text:p text:style-name="al">een rechtspersoon met beperkte rechtsbevoegdheid;</text:p>
                  </text:list-item>
                  <text:list-item text:style-override="id1-3-2-2-3-2-3-3">
                    <text:number>c.</text:number>
                    <text:p text:style-name="al">een natuurlijke persoon;</text:p>
                  </text:list-item>
                  <text:list-item text:style-override="id1-3-2-2-3-2-3-4">
                    <text:number>d.</text:number>
                    <text:p text:style-name="al">een natuurlijke persoon met een onderneming die in het handelsregister van de Kamer van Koophandel is ingeschreven;</text:p>
                  </text:list-item>
                  <text:list-item text:style-override="id1-3-2-2-3-2-3-5">
                    <text:number>e.</text:number>
                    <text:p text:style-name="al">een samenwerkingsverband.</text:p>
                  </text:list-item>
                </text:list>
              </text:list-item>
              <text:list-item text:style-override="id1-3-2-2-3-3">
                <text:number>2.</text:number>
                <text:p text:style-name="al">De subsidie kan niet worden aangevraagd door:</text:p>
                <text:list text:style-name="id1-3-2-2-3-3-3">
                  <text:list-item text:style-override="id1-3-2-2-3-3-3-1">
                    <text:number>a.</text:number>
                    <text:p text:style-name="al">Partijen die een overeenkomst hebben met de gemeente Utrecht in het kader van de aanbesteding ’Wmo Ondersteuning in de wijk‘. </text:p>
                  </text:list-item>
                </text:list>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
                <text:number>1.</text:number>
                <text:p text:style-name="al">Burgemeester en wethouders stellen jaarlijks het subsidieplafond vast met de <text:a xlink:href="https://lokaleregelgeving.overheid.nl/ZoekResultaat?titel=Subsidiestaat+gemeente+Utrecht&amp;datumrange=op&amp;indeling=" xlink:type="simple">subsidiestaat</text:a>. Deze nadere regel heeft de volgende subsidieplafonds:</text:p>
                <text:list text:style-name="id1-3-2-2-4-2-3">
                  <text:list-item text:style-override="id1-3-2-2-4-2-3-1">
                    <text:number>a.</text:number>
                    <text:p text:style-name="al">Categorie A: Aanvragen tot en met € 35.000 per jaar (artikel 5, lid A);</text:p>
                  </text:list-item>
                  <text:list-item text:style-override="id1-3-2-2-4-2-3-2">
                    <text:number>b.</text:number>
                    <text:p text:style-name="al">Categorie B: Zorgen voor elkaar (artikel 5, lid B, sub 1);</text:p>
                  </text:list-item>
                  <text:list-item text:style-override="id1-3-2-2-4-2-3-3">
                    <text:number>c.</text:number>
                    <text:p text:style-name="al">Categorie B: Buurtbemiddeling (artikel 5, lid B, sub 2);</text:p>
                  </text:list-item>
                  <text:list-item text:style-override="id1-3-2-2-4-2-3-4">
                    <text:number>d.</text:number>
                    <text:p text:style-name="al">Categorie B: Taal &amp; digivaardigheid (artikel 5, lid B, sub 3);</text:p>
                  </text:list-item>
                  <text:list-item text:style-override="id1-3-2-2-4-2-3-5">
                    <text:number>e.</text:number>
                    <text:p text:style-name="al">Categorie B: Praktische ondersteuning (artikel 5, lid B, sub 4);</text:p>
                  </text:list-item>
                  <text:list-item text:style-override="id1-3-2-2-4-2-3-6">
                    <text:number>f.</text:number>
                    <text:p text:style-name="al">Categorie C: Dagactiviteiten (artikel 5, lid C, sub 1);</text:p>
                  </text:list-item>
                  <text:list-item text:style-override="id1-3-2-2-4-2-3-7">
                    <text:number>g.</text:number>
                    <text:p text:style-name="al">Categorie C: Ondersteuningstrajecten voor jeugdigen en ouders (artikel 5, lid C, sub 2);</text:p>
                  </text:list-item>
                  <text:list-item text:style-override="id1-3-2-2-4-2-3-8">
                    <text:number>h.</text:number>
                    <text:p text:style-name="al">Categorie C: Laagdrempelige Onafhankelijke Cliëntondersteuning (artikel 5, lid C, sub 3);</text:p>
                  </text:list-item>
                  <text:list-item text:style-override="id1-3-2-2-4-2-3-9">
                    <text:number>i.</text:number>
                    <text:p text:style-name="al">Categorie C: Formele Onafhankelijke Cliëntondersteuning (artikel 5, lid C, sub 4).</text:p>
                  </text:list-item>
                </text:list>
              </text:list-item>
              <text:list-item text:style-override="id1-3-2-2-4-3">
                <text:number>2.</text:number>
                <text:p text:style-name="al">Als het subsidieplafond voor een bepaalde subsidiabele activiteit niet wordt bereikt, worden de resterende middelen als volgt herverdeeld:</text:p>
                <text:list text:style-name="id1-3-2-2-4-3-3">
                  <text:list-item text:style-override="id1-3-2-2-4-3-3-1">
                    <text:number>a.</text:number>
                    <text:p text:style-name="al">Resterend budget van het subsidieplafond van categorie A wordt niet herverdeeld via deze subsidieregeling; </text:p>
                  </text:list-item>
                  <text:list-item text:style-override="id1-3-2-2-4-3-3-2">
                    <text:number>b.</text:number>
                    <text:p text:style-name="al">Resterend budget voor subsidiabele activiteiten binnen Categorie B wordt verleend aan de hoogst scorende aanvra(a)g(en) van de andere subsidiabele activiteiten binnen Categorie B die geen subsidie heeft/hebben ontvangen. Eventueel overig resterend budget wordt verleend aan de hoogst scorende aanvra(a)gen van de subsidiabele activiteiten binnen Categorie C;</text:p>
                  </text:list-item>
                  <text:list-item text:style-override="id1-3-2-2-4-3-3-3">
                    <text:number>c.</text:number>
                    <text:p text:style-name="al">Resterend budget van het subsidieplafond van categorie C: Dagactiviteiten wordt niet herverdeeld via deze subsidieregeling; </text:p>
                  </text:list-item>
                  <text:list-item text:style-override="id1-3-2-2-4-3-3-4">
                    <text:number>d.</text:number>
                    <text:p text:style-name="al">Resterend budget voor subsidiabele activiteiten binnen Categorie C (met uitzondering van het subsidieplafond Dagactiviteiten) wordt verleend aan de hoogst scorende aanvra(a)gen van de andere subsidiabele activiteiten binnen Categorie C die geen subsidie heeft/hebben ontvangen. Eventueel overig resterend budget wordt verleend aan de hoogst scorende aanvra(a)gen van de subsidiabele activiteiten binnen Categorie B.</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Binnen de drie categorieën komen de volgende activiteiten voor subsidie in aanmerking:</text:p>
                <text:list text:style-name="id1-3-2-2-5-2-3">
                  <text:list-item text:style-override="id1-3-2-2-5-2-3-1">
                    <text:number>A.</text:number>
                    <text:p text:style-name="al">Categorie A: Aanvragen tot en met € 35.000 per jaar</text:p>
                  </text:list-item>
                </text:list>
              </text:list-item>
              <text:list-item text:style-override="id1-3-2-2-5-3">
                <text:number/>
                <text:p text:style-name="al">Activiteiten die stimuleren dat Utrechters omzien naar elkaar, elkaar helpen en die de samenhang in de buurt versterken. Kenmerken van deze categorie zijn: hoofdzakelijk gericht op wijk- en/of buurtactiviteiten, activiteiten met een structureel karakter. Wijkinformatiepunten vallen onder deze categorie. </text:p>
                <text:list text:style-name="id1-3-2-2-5-3-3">
                  <text:list-item text:style-override="id1-3-2-2-5-3-3-1">
                    <text:number>B.</text:number>
                    <text:p text:style-name="al">Categorie B: Aanvragen boven € 35.000 per jaar waarbij vrijwilligers de kern van de uitvoering vormen </text:p>
                  </text:list-item>
                </text:list>
              </text:list-item>
              <text:list-item text:style-override="id1-3-2-2-5-4">
                <text:number/>
                <text:p text:style-name="al">In deze categorie gaat het om activiteiten die Utrechters in een kwetsbare situatie ondersteunen zodat zij beter mee kunnen doen in de samenleving en/of hun leefsituatie verbetert. Deze categorie bestaat uit de volgende subsidiabele activiteiten:</text:p>
                <text:list text:style-name="id1-3-2-2-5-4-3">
                  <text:list-item text:style-override="id1-3-2-2-5-4-3-1">
                    <text:number>1.</text:number>
                    <text:p text:style-name="al">Zorgen voor elkaar</text:p>
                  </text:list-item>
                </text:list>
              </text:list-item>
              <text:list-item text:style-override="id1-3-2-2-5-5">
                <text:number/>
                <text:p text:style-name="al">Groepsactiviteiten en individueel aanbod zoals maatjesprojecten;</text:p>
                <text:list text:style-name="id1-3-2-2-5-5-3">
                  <text:list-item text:style-override="id1-3-2-2-5-5-3-1">
                    <text:number>2.</text:number>
                    <text:p text:style-name="al">Buurtbemiddeling (maximaal 1 aanvrager ontvangt subsidie);</text:p>
                  </text:list-item>
                  <text:list-item text:style-override="id1-3-2-2-5-5-3-2">
                    <text:number>3.</text:number>
                    <text:p text:style-name="al">Taal &amp; digivaardigheid;</text:p>
                  </text:list-item>
                  <text:list-item text:style-override="id1-3-2-2-5-5-3-3">
                    <text:number>4.</text:number>
                    <text:p text:style-name="al">Praktische ondersteuning </text:p>
                  </text:list-item>
                </text:list>
              </text:list-item>
              <text:list-item text:style-override="id1-3-2-2-5-6">
                <text:number/>
                <text:p text:style-name="al">Activiteiten die kortdurende of eenmalige ondersteuning bieden bij taken op het gebied van financiën, klusjes in en om het huis, maaltijden, vervoer en/of burenhulp/buurtnetwerken. </text:p>
                <text:list text:style-name="id1-3-2-2-5-6-3">
                  <text:list-item text:style-override="id1-3-2-2-5-6-3-1">
                    <text:number>C.</text:number>
                    <text:p text:style-name="al">Categorie C: Aanvragen boven € 35.000 per jaar met inzet van zowel beroepskrachten als vrijwilligers, gericht op inwoners met meer complexe ondersteuningsvragen.</text:p>
                  </text:list-item>
                </text:list>
              </text:list-item>
              <text:list-item text:style-override="id1-3-2-2-5-7">
                <text:number/>
                <text:p text:style-name="al">In deze categorie gaat het om steun voor Utrechters met een specifieke kwetsbaarheid en/of een ondersteuningsbehoefte die verder gaat dan wat er van een vrijwilliger verwacht mag worden. Deze categorie bestaat uit de volgende subsidiabele activiteiten:</text:p>
                <text:list text:style-name="id1-3-2-2-5-7-3">
                  <text:list-item text:style-override="id1-3-2-2-5-7-3-1">
                    <text:number>1.</text:number>
                    <text:p text:style-name="al">Dagactiviteiten;</text:p>
                  </text:list-item>
                  <text:list-item text:style-override="id1-3-2-2-5-7-3-2">
                    <text:number>2.</text:number>
                    <text:p text:style-name="al">Ondersteuningstrajecten voor jeugdigen en ouders;</text:p>
                  </text:list-item>
                  <text:list-item text:style-override="id1-3-2-2-5-7-3-3">
                    <text:number>3.</text:number>
                    <text:p text:style-name="al">Laagdrempelige Onafhankelijke Cliëntondersteuning (maximaal 6 aanvragers ontvangen subsidie);</text:p>
                  </text:list-item>
                  <text:list-item text:style-override="id1-3-2-2-5-7-3-4">
                    <text:number>4.</text:number>
                    <text:p text:style-name="al">Formele Onafhankelijke Cliëntondersteuning (maximaal 1 aanvrager ontvangt subsidie).</text:p>
                  </text:list-item>
                </text:list>
              </text:list-item>
              <text:list-item text:style-override="id1-3-2-2-5-8">
                <text:number/>
                <text:p text:style-name="al">Meer informatie over de subsidiabele activiteiten per (sub) categorie staat in de toelichting.</text:p>
              </text:list-item>
              <text:list-item text:style-override="id1-3-2-2-5-9">
                <text:number>2.</text:number>
                <text:p text:style-name="al">Burgemeester en wethouders verlenen geen subsidie voor de volgende activiteiten: </text:p>
                <text:list text:style-name="id1-3-2-2-5-9-3">
                  <text:list-item text:style-override="id1-3-2-2-5-9-3-1">
                    <text:number>a.</text:number>
                    <text:p text:style-name="al">Het geven van bijles voor een bepaald schoolvak of een bepaalde toets of het geven van examentraining;</text:p>
                  </text:list-item>
                  <text:list-item text:style-override="id1-3-2-2-5-9-3-2">
                    <text:number>b.</text:number>
                    <text:p text:style-name="al">Activiteiten die vooral gericht zijn op het opvangen van kinderen;</text:p>
                  </text:list-item>
                  <text:list-item text:style-override="id1-3-2-2-5-9-3-3">
                    <text:number>c.</text:number>
                    <text:p text:style-name="al">Activiteiten van verenigingen die vooral gericht zijn op de eigen leden.</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en/of e-Herkenning via www.utrecht.nl/subsidiesocialebasis. </text:p>
              </text:list-item>
              <text:list-item text:style-override="id1-3-2-2-6-3">
                <text:number>2.</text:number>
                <text:p text:style-name="al">Een rechtspersoon of een natuurlijke persoon met een onderneming die in het handelsregister van de Kamer van Koophandel is ingeschreven dient de aanvraag in met e-Herkenning. Een natuurlijke persoon dient de aanvraag in met DigID.</text:p>
              </text:list-item>
              <text:list-item text:style-override="id1-3-2-2-6-4">
                <text:number>3.</text:number>
                <text:p text:style-name="al">De aanvraag voor een subsidiabele activiteit in categorie A (artikel 5) is voor de duur van één of maximaal twee jaar. </text:p>
              </text:list-item>
              <text:list-item text:style-override="id1-3-2-2-6-5">
                <text:number>4.</text:number>
                <text:p text:style-name="al">De aanvraag voor een subsidiabele activiteit in categorie B of C (artikel 5) is voor de duur van vier jaar;</text:p>
              </text:list-item>
              <text:list-item text:style-override="id1-3-2-2-6-6">
                <text:number>5.</text:number>
                <text:p text:style-name="al">De aanvraag bestaat uit de volgende documenten: </text:p>
                <text:list text:style-name="id1-3-2-2-6-6-3">
                  <text:list-item text:style-override="id1-3-2-2-6-6-3-1">
                    <text:number>a.</text:number>
                    <text:p text:style-name="al">Een volledig ingevuld en kloppend aanvraagformulier </text:p>
                  </text:list-item>
                  <text:list-item text:style-override="id1-3-2-2-6-6-3-2">
                    <text:number>b.</text:number>
                    <text:p text:style-name="al">Een plan van aanpak;</text:p>
                  </text:list-item>
                  <text:list-item text:style-override="id1-3-2-2-6-6-3-3">
                    <text:number>c.</text:number>
                    <text:p text:style-name="al">Een sluitende begroting met een financiële onderbouwing die aansluit op het activiteitenoverzicht. In deze onderbouwing staat per jaar en per activiteit aangegeven welke middelen nodig zijn voor de activiteiten. Het gevraagde subsidiebedrag moet duidelijk worden onderbouwd in de begroting. In de begroting moeten ook alle (overige) inkomsten staan.  </text:p>
                  </text:list-item>
                </text:list>
              </text:list-item>
              <text:list-item text:style-override="id1-3-2-2-6-7">
                <text:number>6.</text:number>
                <text:p text:style-name="al">Als een rechtspersoon of een natuurlijke persoon met een onderneming die in het handelsregister van de Kamer van Koophandel is ingeschreven in de voorgaande 3 jaar geen subsidie heeft ontvangen of als onderstaande gegevens zijn gewijzigd, moet de aanvrager bij de aanvraag ook de volgende gegevens aanleveren:</text:p>
                <text:list text:style-name="id1-3-2-2-6-7-3">
                  <text:list-item text:style-override="id1-3-2-2-6-7-3-1">
                    <text:number>a.</text:number>
                    <text:p text:style-name="al">Kopie bankafschrift waarop in elk geval het rekeningnummer en de naam van de aanvrager duidelijk te zien zijn;</text:p>
                  </text:list-item>
                  <text:list-item text:style-override="id1-3-2-2-6-7-3-2">
                    <text:number>b.</text:number>
                    <text:p text:style-name="al">Een uittreksel uit het handelsregister van de Kamer van Koophandel;</text:p>
                  </text:list-item>
                  <text:list-item text:style-override="id1-3-2-2-6-7-3-3">
                    <text:number>c.</text:number>
                    <text:p text:style-name="al">De statuten of oprichtingsakte, als de aanvrager een rechtspersoon met volledige rechtsbevoegdheid is. </text:p>
                  </text:list-item>
                </text:list>
              </text:list-item>
              <text:list-item text:style-override="id1-3-2-2-6-8">
                <text:number>7.</text:number>
                <text:p text:style-name="al">Een aanvrager kan voor Laagdrempelige onafhankelijke cliëntondersteuning of Formele onafhankelijke cliëntondersteuning subsidie aanvragen, niet voor beide. Een aanvrager die beslist over de formele toewijzing naar een maatwerkvoorziening kan geen aanvraag indienen voor onafhankelijke clientondersteuning.</text:p>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Subsidieaanvragen in de subsidiabele categorie A (artikel 5) kunnen jaarlijks worden ingediend, vóór 1 juli (uiterlijk 30 juni 23.59 uur) van het jaar voorafgaand aan het jaar waarin de activiteiten starten. </text:p>
              </text:list-item>
              <text:list-item text:style-override="id1-3-2-2-7-3">
                <text:number>2.</text:number>
                <text:p text:style-name="al">Subsidieaanvragen in de subsidiabele categorieën B en C (artikel 5) kunnen eens in de 4 jaar worden ingediend, vóór 1 april (uiterlijk 31 maart 23.59 uur) van het jaar voorgaand aan het jaar waarin de activiteiten starten. De eerstvolgende aanvraagmomenten zijn: 1 april 2026, 1 april 2030, 1 april 2034, etc.</text:p>
              </text:list-item>
              <text:list-item text:style-override="id1-3-2-2-7-4">
                <text:number>3.</text:number>
                <text:p text:style-name="al">Burgemeester en wethouders kunnen besluiten een extra indieningsmoment open te stellen als er subsidie beschikbaar is. Daarvoor gelden de volgende voorwaarden: </text:p>
                <text:list text:style-name="id1-3-2-2-7-4-3">
                  <text:list-item text:style-override="id1-3-2-2-7-4-3-1">
                    <text:number>a.</text:number>
                    <text:p text:style-name="al">Een extra indieningsmoment wordt minstens 1 maand voor de deadline bekend gemaakt via <text:a xlink:href="https://www.utrecht.nl/bestuur-en-organisatie/subsidiehulp" xlink:type="simple">Subsidiehulp | gemeente Utrecht</text:a> inclusief voor welke subsidiabele activiteiten (artikel 5) dit geldt; </text:p>
                  </text:list-item>
                  <text:list-item text:style-override="id1-3-2-2-7-4-3-2">
                    <text:number>b.</text:number>
                    <text:p text:style-name="al">De deadline voor het indienen van nieuwe aanvragen is de eerste dag van elk kwartaal (1 jan, 1 apr, 1 jul en 1 okt); </text:p>
                  </text:list-item>
                  <text:list-item text:style-override="id1-3-2-2-7-4-3-3">
                    <text:number>c.</text:number>
                    <text:p text:style-name="al">Aanvragen moeten voldoen aan de eisen zoals gesteld in deze nadere regel plus eventuele aanvullende eisen die gelden vanuit de financieringsbron (zoals Rijksgelden uitgekeerd in een SPUK); </text:p>
                  </text:list-item>
                  <text:list-item text:style-override="id1-3-2-2-7-4-3-4">
                    <text:number>d.</text:number>
                    <text:p text:style-name="al">In de aanvraag moet duidelijk staan voor welke periode de subsidie aangevraagd wordt. Voor de rest van het lopende kalenderjaar, tot het einde van de meerjarige verleningsperiode, of een tijdsblok daar tussenin. </text:p>
                  </text:list-item>
                </text:list>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1">
                <text:number>1.</text:number>
                <text:p text:style-name="al">Met uitzondering van lid a en b geldt er geen maximum aan de subsidie.</text:p>
                <text:list text:style-name="id1-3-2-2-8-2-1-3">
                  <text:list-item text:style-override="id1-3-2-2-8-2-1-3-1">
                    <text:number>a.</text:number>
                    <text:p text:style-name="al">In categorie A (artikel 5) wordt maximaal € 35.000 per jaar verleend. Aanvragen boven de € 35.000 per jaar worden geweigerd;</text:p>
                  </text:list-item>
                  <text:list-item text:style-override="id1-3-2-2-8-2-1-3-2">
                    <text:number>b.</text:number>
                    <text:p text:style-name="al">Alleen aan een rechtspersoon met volledige rechtsbevoegdheid zoals genoemd onder artikel 3, lid 1, sub a of een samenwerkingsverband zoals genoemd onder artikel 3, lid 1, sub e kan meer dan € 20.000 per jaar worden verleend. </text:p>
                  </text:list-item>
                  <text:list-item text:style-override="id1-3-2-2-8-2-1-3-3">
                    <text:number>c.</text:number>
                    <text:p text:style-name="al">Aanvragen ingediend door een natuurlijke persoon, een natuurlijke persoon met een onderneming die in het handelsregister van de Kamer van Koophandel is ingeschreven of een rechtspersoon met beperkte rechtsbevoegdheid boven de € 20.000 per jaar worden geweigerd.</text:p>
                  </text:list-item>
                </text:list>
              </text:list-item>
              <text:list-item text:style-override="id1-3-2-2-8-2-2">
                <text:number>2.</text:number>
                <text:p text:style-name="al">Een natuurlijk persoon zoals genoemd onder artikel 3, lid 1, sub b kan geen loonkosten aanvragen;</text:p>
              </text:list-item>
              <text:list-item text:style-override="id1-3-2-2-8-2-3">
                <text:number>3.</text:number>
                <text:p text:style-name="al">De maximale vergoedingen voor vrijwilligers zoals bepaald door de Belastingdienst zijn subsidiabel;</text:p>
              </text:list-item>
              <text:list-item text:style-override="id1-3-2-2-8-2-4">
                <text:number>4.</text:number>
                <text:p text:style-name="al">Voor werving en training van vrijwilligers is per aanvrager beperkt budget beschikbaar, omdat het de bedoeling is dat organisaties hierin samen optrekken en gebruik maken van bestaande campagnes en scholingsmogelijkheden. Als in de begroting toch kosten voor werving of training worden opgenomen, moet worden onderbouwd waarom dit niet via gezamenlijk aanbod kan worden uitgevoerd;</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basis van 2 beoordelingsronden.  </text:p>
              </text:list-item>
              <text:list-item text:style-override="id1-3-2-2-9-3">
                <text:number>2.</text:number>
                <text:p text:style-name="al">Alle aanvragen die volledig en op tijd zijn ingediend, worden in de 1e beoordelingsronde gescoord op grond van beoordelingscriteria. In deze ronde zijn maximaal 10 punten te behalen. Per criterium kan een aanvraag de score onvoldoende, voldoende of goed krijgen. In de tabel hieronder staan de criteria en het aantal punten dat bij elke score hoort. Deze tabel is juridisch bindend. De criteria zijn gerangschikt van meest naar minst zwaarwegend. De punten van alle criteria worden bij elkaar opgeteld. Zo ontstaat een score tussen 0 en 10. Een nadere beschrijving op de criteria en een rekenvoorbeeld zijn opgenomen in de bijlage bij artikel 9. Een voorbeeldberekening van een totaalscore is opgenomen in de toelichting van de nadere regel.</text:p>
              </text:list-item>
            </text:list>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Onvoldoende</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1. De mate waarin aanvrager aantoont dat de aanvraag bijdraagt aan 1 of meer subsidiedoelen.</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 De mate waarin aanvrager aantoont hoe de aanvraag bijdraagt aan de subsidiabele activiteiten.</text:p>
                  </table:table-cell>
                  <table:table-cell table:style-name="entry" table:number-rows-spanned="1" table:number-columns-spanned="1">
                    <text:p text:style-name="table_al">0</text:p>
                  </table:table-cell>
                  <table:table-cell table:style-name="entry" table:number-rows-spanned="1" table:number-columns-spanned="1">
                    <text:p text:style-name="table_al">0.7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 De mate waarin aanvrager aantoont dat er behoefte aan/noodzaak voor de activiteiten bestaat.</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 De mate waarin de aanvrager laat zien wat de verhouding is tussen de hoogte van de aangevraagde subsidie en het beschreven resultaat.</text:p>
                  </table:table-cell>
                  <table:table-cell table:style-name="entry" table:number-rows-spanned="1" table:number-columns-spanned="1">
                    <text:p text:style-name="table_al">0</text:p>
                  </table:table-cell>
                  <table:table-cell table:style-name="entry" table:number-rows-spanned="1" table:number-columns-spanned="1">
                    <text:p text:style-name="table_al">0.6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 De mate waarin aanvrager betrokken is bij en samenwerkt met relevante initiatieven en organisaties.</text:p>
                  </table:table-cell>
                  <table:table-cell table:style-name="entry" table:number-rows-spanned="1" table:number-columns-spanned="1">
                    <text:p text:style-name="table_al">0</text:p>
                  </table:table-cell>
                  <table:table-cell table:style-name="entry" table:number-rows-spanned="1" table:number-columns-spanned="1">
                    <text:p text:style-name="table_al">0.4 </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6. De mate waarin de activiteiten bijdragen aan duurzame verbetering van de situatie van deelnemers.</text:p>
                  </table:table-cell>
                  <table:table-cell table:style-name="entry" table:number-rows-spanned="1" table:number-columns-spanned="1">
                    <text:p text:style-name="table_al">0</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7. De aanvrager geeft aan in welke zij zich inzet om inclusief te zijn.</text:p>
                  </table:table-cell>
                  <table:table-cell table:style-name="entry" table:number-rows-spanned="1" table:number-columns-spanned="1">
                    <text:p text:style-name="table_al">0</text:p>
                  </table:table-cell>
                  <table:table-cell table:style-name="entry" table:number-rows-spanned="1" table:number-columns-spanned="1">
                    <text:p text:style-name="table_al">0.3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8. De mate waarin aanvrager tijdens de looptijd van de subsidie blijft doorleren.</text:p>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9. De mate waarin aanvrager aantoonbare ervaring heeft met de uitvoering van de activiteiten.</text:p>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10. De mate waarin aanvrager de mogelijkheden benut voor het verwerven van extra inkomsten.</text:p>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11. De aanvrager laat zien in welke mate de kosten noodzakelijk zijn.</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row>
              </table:table>
              <text:p text:style-name="table_bottom"/>
            </text:section>
            <text:list text:style-name="id1-3-2-2-9-5">
              <text:list-item text:style-override="id1-3-2-2-9-5">
                <text:number/>
                <text:p text:style-name="al">Tabel 1. Beoordelingscriteria eerste beoordelingsronde inclusief weging.</text:p>
              </text:list-item>
              <text:list-item text:style-override="id1-3-2-2-9-6">
                <text:number>3.</text:number>
                <text:p text:style-name="al">Op basis van deze totaalscores wordt binnen iedere subsidiabele activiteit (artikel 5) een rangorde opgesteld. Aanvragen met een totaalscore lager dan 5 worden geweigerd;</text:p>
              </text:list-item>
              <text:list-item text:style-override="id1-3-2-2-9-7">
                <text:number>4.</text:number>
                <text:p text:style-name="al">Als het subsidieplafond binnen een subsidiabele activiteit (artikel 5) bereikt wordt, vindt binnen deze categorie een 2e beoordelingsronde plaats. In deze ronde wordt gekeken naar de verspreiding over de stad. In geval van Categorie B 1 – Zorgen Voor Elkaar wordt per thema gekeken naar de verspreiding over de stad. Zie de bijlage van artikel 5 voor de thema’s. Als binnen dezelfde wijk (bij wijkgericht aanbod), binnen dezelfde buurt (bij buurtgericht aanbod) of op stedelijk niveau (bij stedelijk aanbod) al vergelijkbare activiteiten worden georganiseerd, wordt de aanvraag met de hoogste score gehonoreerd. Lager scorende aanvragen worden (geheel of gedeeltelijk) geweigerd. Zo ontstaat een rangorde die bijdraagt aan een goede spreiding van activiteiten over de stad. De hoogst gerangschikte aanvraag komt het eerst in aanmerking voor subsidie, gevolgd door de overige aanvragen in aflopende volgorde, totdat het subsidieplafond binnen de betreffende subsidiabele activiteit is bereikt.</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deadlinedatum over de aanvraag. </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de verplichtingen uit hoofdstuk 4 van de Asv gelden de volgende verplichtingen:</text:p>
                <text:list text:style-name="id1-3-2-2-11-2-3">
                  <text:list-item text:style-override="id1-3-2-2-11-2-3-1">
                    <text:number>a.</text:number>
                    <text:p text:style-name="al">Aan te sluiten bij minimaal één netwerk (NIZU, Dwarsverband, Utrecht Omarmt, Taal- en Digitaalnetwerk, Stadsnetwerk Gelijke Kansen, Aanpak Woonproblematiek Utrecht Stad, Thuis in je wijk etc.) . De subsidieontvanger neemt zelf of via vertegenwoordiging deel aan wijk- en opgavegericht werken;</text:p>
                  </text:list-item>
                  <text:list-item text:style-override="id1-3-2-2-11-2-3-2">
                    <text:number>b.</text:number>
                    <text:p text:style-name="al">Samen te werken met de Vrijwilligerscentrale Utrecht (VCU) bij het werven, behouden en trainen van vrijwilligers;</text:p>
                  </text:list-item>
                  <text:list-item text:style-override="id1-3-2-2-11-2-3-3">
                    <text:number>c.</text:number>
                    <text:p text:style-name="al">Bij de uitvoering van activiteiten gezondheid te beschermen en gezonde leefgewoonten te bevorderen, in het bijzonder voor jeugd, ouderen en/of kwetsbare inwoners, zodat dit helpt om gezondheidsverschillen kleiner te maken;</text:p>
                  </text:list-item>
                  <text:list-item text:style-override="id1-3-2-2-11-2-3-4">
                    <text:number>d.</text:number>
                    <text:p text:style-name="al">Continu te werken aan het afbouwen van inzet van betaalde beroepskrachten doordat vrijwilligers en/of deelnemers meer eigenaarschap ervaren en taken overnemen;</text:p>
                  </text:list-item>
                  <text:list-item text:style-override="id1-3-2-2-11-2-3-5">
                    <text:number>e.</text:number>
                    <text:p text:style-name="al">Bij te dragen aan monitoring en evaluatie door informatie aan te leveren en deel te nemen aan duidingsbijeenkomsten;</text:p>
                  </text:list-item>
                  <text:list-item text:style-override="id1-3-2-2-11-2-3-6">
                    <text:number>f.</text:number>
                    <text:p text:style-name="al">De (sociale) veiligheid voor deelnemers, vrijwilligers en beroepskrachten te waarborgen. Hiervoor heeft de subsidieontvanger een plan. Een VOG is verplicht bij werken met een minderjarige doelgroep;</text:p>
                  </text:list-item>
                  <text:list-item text:style-override="id1-3-2-2-11-2-3-7">
                    <text:number>g.</text:number>
                    <text:p text:style-name="al">Bij te dragen aan slim ruimtegebruik via gecombineerd gebruik van ruimtes; </text:p>
                  </text:list-item>
                  <text:list-item text:style-override="id1-3-2-2-11-2-3-8">
                    <text:number>h.</text:number>
                    <text:p text:style-name="al">Subsidieontvangers van subsidiabele activiteit ‘Laagdrempelige Onafhankelijke Clientondersteuning’ en ‘Formele Onafhankelijke Clientondersteuning vormen een samenwerkingsverband en sluiten een convenant af.</text:p>
                  </text:list-item>
                </text:list>
              </text:list-item>
              <text:list-item text:style-override="id1-3-2-2-11-3">
                <text:number>2.</text:number>
                <text:p text:style-name="al">In aanvulling op de verplichtingen uit hoofdstuk 4 van de Asv kunnen burgemeester en wethouders verplichtingen in de verleningsbeschikking opnemen op basis van de omschrijving van de subsidiabele activiteiten zoals beschreven in artikel 5 en de bijlage.</text:p>
              </text:list-item>
            </text:list>
          </text:section>
          <text:section text:name="artikel_id1-3-2-2-12" text:style-name="artikel">
            <text:p text:style-name="artikel_kop_titel"><text:span text:style-name="artikel_kop_label">Artikel</text:span> <text:span text:style-name="artikel_kop_nr">12</text:span> Evaluatie </text:p>
            <text:list text:style-name="id1-3-2-2-12-2">
              <text:list-item text:style-override="id1-3-2-2-12-2">
                <text:number>1.</text:number>
                <text:p text:style-name="al">Het beleid waarvoor de subsidie (omschrijving) wordt ingezet, wordt voorafgaand aan elke nieuwe periode van 4 jaar geëvalueerd.  </text:p>
              </text:list-item>
              <text:list-item text:style-override="id1-3-2-2-12-3">
                <text:number>2.</text:number>
                <text:p text:style-name="al">De evaluatie kan leiden tot aanpassing van deze nadere regel. </text:p>
              </text:list-item>
              <text:list-item text:style-override="id1-3-2-2-12-4">
                <text:number>3.</text:number>
                <text:p text:style-name="al">De evaluatie bestaat uit: </text:p>
              </text:list-item>
              <text:list-item text:style-override="id1-3-2-2-12-5">
                <text:number>a.</text:number>
                <text:p text:style-name="al">Een analyse van de rapportages van de subsidieontvangers; </text:p>
              </text:list-item>
              <text:list-item text:style-override="id1-3-2-2-12-6">
                <text:number>b.</text:number>
                <text:p text:style-name="al">Gesprekken met subsidieontvangers, samenwerkingspartners, vrijwilligers, mantelzorgers en deelnemers; </text:p>
              </text:list-item>
              <text:list-item text:style-override="id1-3-2-2-12-7">
                <text:number>c.</text:number>
                <text:p text:style-name="al">Een analyse van vraag en aanbod per wijk, waaronder vanuit de basiszorg de behoeften per leefgebied per wijk. </text:p>
              </text:list-item>
            </text:list>
          </text:section>
          <text:section text:name="artikel_id1-3-2-2-13" text:style-name="artikel">
            <text:p text:style-name="artikel_kop_titel"><text:span text:style-name="artikel_kop_label">Artikel</text:span> <text:span text:style-name="artikel_kop_nr">13</text:span> Intrekking</text:p>
            <text:p text:style-name="al">De volgende nadere regels worden ingetrokken: </text:p>
            <text:list text:style-name="id1-3-2-2-13-3">
              <text:list-item text:style-override="id1-3-2-2-13-3">
                <text:number>1.</text:number>
                <text:p text:style-name="al">
              <text:a xlink:href="https://lokaleregelgeving.overheid.nl/CVDR641859/4" xlink:type="simple">Nadere regel subsidie vrijwillige inzet voor elkaar,</text:a> zoals vastgesteld op 16 juni 2020;</text:p>
              </text:list-item>
              <text:list-item text:style-override="id1-3-2-2-13-4">
                <text:number>2.</text:number>
                <text:p text:style-name="al">
              <text:a xlink:href="https://lokaleregelgeving.overheid.nl/CVDR641864" xlink:type="simple">Nadere regel Sociale Prestatie en Dagondersteuning</text:a>, zoals vastgesteld op 16 juni 2020.</text:p>
              </text:list-item>
            </text:list>
          </text:section>
          <text:section text:name="artikel_id1-3-2-2-14" text:style-name="artikel">
            <text:p text:style-name="artikel_kop_titel"><text:span text:style-name="artikel_kop_label">Artikel</text:span> <text:span text:style-name="artikel_kop_nr">14</text:span> Overgangsbepalingen </text:p>
            <text:p text:style-name="al">De Nadere regel subsidie vrijwillige inzet voor elkaar, zoals vastgesteld op 16 juni 2020 en de Nadere regel Sociale Prestatie en Dagondersteuning, zoals vastgesteld op 30 juni 2020 blijven van toepassing op aanvragen die onder de werking van die nadere regels zijn ingediend en op subsidiebesluiten die onder de werking van die nadere regels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de dag na bekendmaking in het gemeenteblad.</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sociale basis.</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bij</text:span> artikel 5 – Subsidiabele activiteiten</text:p>
          <text:p text:style-name="al">
          <text:span text:style-name="nadrukvet">Categorie A</text:span>
        </text:p>
          <text:p text:style-name="al">Alle subsidieaanvragen tot een maximum van € 35.000 per jaar vallen in categorie A.  </text:p>
          <text:p text:style-name="al">Categorie A is een categorie voor activiteiten die stimuleren dat mensen omzien naar elkaar, elkaar helpen en die de gemeenschapskracht versterken. Het gaat om activiteiten met een structureel karakter en er is aandacht voor het versterken van de persoonlijke sociale basis van Utrechters voor wie meedoen niet vanzelfsprekend is. </text:p>
          <text:p text:style-name="al"/>
          <text:p text:style-name="al">Activiteiten in categorie A zijn in principe buurt- en/of wijkgericht. Het zijn activiteiten van buurt-/wijkbewoners voor buurt-/wijkbewoners. Uitzonderingen hierop zijn mogelijk, op voorwaarde dat goed onderbouwd wordt waarom de activiteit niet buurt- en/of wijkgericht kan. De activiteiten worden in principe uitgevoerd op vrijwillige basis, met waar nodig beperkte ondersteuning van een (ervaringsdeskundige) betaalde kracht, bijvoorbeeld voor het coördineren en begeleiden van vrijwilligers). </text:p>
          <text:p text:style-name="al"/>
          <text:p text:style-name="al">Voorbeelden van activiteiten zijn samen eten, kleinschalige buurtnetwerken, samen sporten, samen bewegen, oudergroepen en culturele activiteiten. Deze activiteiten worden ingezet om de maatschappelijke doelen uit artikel 2 te behalen. </text:p>
          <text:p text:style-name="al"/>
          <text:p text:style-name="al">Wijkinformatiepunten vallen onder categorie A. Dit zijn activiteiten van inwoners voor buurt- en wijkgerichte informatievoorziening op het brede terrein van zorg en welzijn, met name gericht op Utrechters die met moeite zelfstandig de benodigde informatie kunnen vinden en/of begrijpen.  </text:p>
          <text:p text:style-name="al">
          <text:span text:style-name="nadrukvet">Categorie B</text:span>
        </text:p>
          <text:p text:style-name="al">Activiteiten in categorie B zijn gericht op het ondersteunen van Utrechters in een kwetsbare situatie (die geen of beperkt toegang hebben tot alternatief aanbod), waardoor zij beter mee kunnen doen en/of hun leefsituatie verbetert. Dat kan groepsgericht en waar nodig of passend individueel.</text:p>
          <text:p text:style-name="al"> (Ervaringsdeskundige) vrijwilligers voeren de activiteiten uit met ondersteuning van (ervaringsdeskundige) betaalde beroepskrachten. De betaalde beroepskrachten matchen, ondersteunen, begeleiden en coördineren vrijwilligers. Inzet van betaalde beroepskracht bij de uitvoering van groepsactiviteiten kan gesubsidieerd worden als goed onderbouwd wordt waarom een betaalde beroepskracht in de uitvoering noodzakelijk is.</text:p>
          <text:p text:style-name="al">Binnen deze categorie is geen ruimte voor financiering van zorgexpertise in de uitvoering. Er worden 4 subsidiabele activiteiten onderscheiden met elk specifieke (aanvullende) verplichtingen. </text:p>
          <text:p text:style-name="al">
          <text:span text:style-name="nadrukondlijn">1. Zorgen voor elkaar </text:span>
        </text:p>
          <text:p text:style-name="al">Activiteiten binnen deze subcategorie zijn niet eenmalig, maar hebben een meer structureel karakter. </text:p>
          <text:p text:style-name="al">Activiteiten dragen bij aan het vergroten en versterken van het ondersteunend netwerk van de deelnemers op een manier die past bij het type activiteit. Dit kan bijvoorbeeld door het organiseren van peer to peer support, met groepsgericht werken, of in het geval van individuele ondersteuning door samen met de deelnemer te kijken naar waar deze aansluiting kan vinden in de buurt of wijk. Aanvrager zet in op betrokkenheid en verbondenheid door deelnemers te stimuleren om naar vermogen bij te dragen aan de activiteiten. </text:p>
          <text:p text:style-name="al">Aanvragen sluiten aan op 1 of meer van de thema’s en activiteiten hieronder:</text:p>
          <text:p text:style-name="al">Kansrijk opgroeien, opvoeden en ouderschap</text:p>
          <text:list text:style-name="id1-3-2-4-20">
            <text:list-item text:style-override="id1-3-2-4-20-1">
              <text:number>a.</text:number>
              <text:p text:style-name="al">Activiteiten zijn gericht op jeugdigen tot de leeftijd van 18 jaar, hun ouders en aanstaande ouders; </text:p>
              <text:list text:style-name="id1-3-2-4-20-1-3">
                <text:list-item text:style-override="id1-3-2-4-20-1-3-1">
                  <text:number>i.</text:number>
                  <text:p text:style-name="al">Activiteiten gericht op 1 of meer van onderstaande punten: </text:p>
                </text:list-item>
                <text:list-item text:style-override="id1-3-2-4-20-1-3-2">
                  <text:number>ii.</text:number>
                  <text:p text:style-name="al">kinderen en jongeren stimuleren om zich breed te ontwikkelen, zodat hun kansen gelijker worden; </text:p>
                </text:list-item>
                <text:list-item text:style-override="id1-3-2-4-20-1-3-3">
                  <text:number>iii.</text:number>
                  <text:p text:style-name="al">kinderen en jongeren stimuleren positief met elkaar om te gaan en verantwoordelijkheid te nemen voor onze samenleving, zodat burgerschap wordt versterkt;</text:p>
                </text:list-item>
                <text:list-item text:style-override="id1-3-2-4-20-1-3-4">
                  <text:number>iv.</text:number>
                  <text:p text:style-name="al">ondersteunen bij opvoed- en opgroeivragen. Bijvoorbeeld door in te zetten op opvoedvaardigheden, het positief functioneren van het gezin, of steun tussen ouders onderling.</text:p>
                </text:list-item>
              </text:list>
            </text:list-item>
            <text:list-item text:style-override="id1-3-2-4-20-2">
              <text:number>b.</text:number>
              <text:p text:style-name="al">Financiën, rondkomen en armoede </text:p>
              <text:list text:style-name="id1-3-2-4-20-2-3">
                <text:list-item text:style-override="id1-3-2-4-20-2-3-1">
                  <text:number>i.</text:number>
                  <text:p text:style-name="al">Activiteiten die gericht zijn op het voorkomen en/of beperken van schulden en/of de negatieve gevolgen van schulden, waaronder hulp bij financiën en administratie; </text:p>
                </text:list-item>
                <text:list-item text:style-override="id1-3-2-4-20-2-3-2">
                  <text:number>ii.</text:number>
                  <text:p text:style-name="al">Bij het uitvoeren van deze activiteiten zorgen aanbieders voor een goede samenwerking met de stedelijke formele schuldhulpverlening en maken aanbieders gebruik van het stedelijk aanbod van scholing voor financieel vrijwilligers. </text:p>
                </text:list-item>
              </text:list>
            </text:list-item>
            <text:list-item text:style-override="id1-3-2-4-20-3">
              <text:number>c.</text:number>
              <text:p text:style-name="al">Meedoen en sociale contacten </text:p>
              <text:list text:style-name="id1-3-2-4-20-3-3">
                <text:list-item text:style-override="id1-3-2-4-20-3-3-1">
                  <text:number>i.</text:number>
                  <text:p text:style-name="al">Activiteiten die gericht zijn op mensen die een drempel ervaren om mee te doen; </text:p>
                </text:list-item>
                <text:list-item text:style-override="id1-3-2-4-20-3-3-2">
                  <text:number>ii.</text:number>
                  <text:p text:style-name="al">Activiteiten die gericht zijn op gemeenschapsvorming en verbondenheid, als er sprake is van (een risico op) eenzaamheid en/of uitsluiting; </text:p>
                </text:list-item>
                <text:list-item text:style-override="id1-3-2-4-20-3-3-3">
                  <text:number>iii.</text:number>
                  <text:p text:style-name="al">Activiteiten die gericht zijn op de begeleiding van bijzondere vrijwilligers. Deelnemers worden ondersteund bij het doen van regulier vrijwilligerswerk op een externe locatie, zodat zij niet voortijdig uitvallen en zij met het vrijwilligerswerk een zinvolle invulling aan de dag geven. Ze worden uitgebreider ingewerkt en hebben regelmatig contact met een beroepskracht op de achtergrond, eventueel telefonisch. Een deel van de deelnemers zal na enige tijd het vrijwilligerswerk volledig zelfstandig kunnen uitvoeren en uitstromen. De organisatie die deze activiteit aanbiedt houdt regelmatig contact met de deelnemer om de voortgang en behoeften in de gaten te houden, in gemiddeld 60 minuten per week.</text:p>
                </text:list-item>
              </text:list>
            </text:list-item>
            <text:list-item text:style-override="id1-3-2-4-20-4">
              <text:number>d.</text:number>
              <text:p text:style-name="al">(Mentale) gezondheid </text:p>
              <text:list text:style-name="id1-3-2-4-20-4-3">
                <text:list-item text:style-override="id1-3-2-4-20-4-3-1">
                  <text:number>a.</text:number>
                  <text:p text:style-name="al">Activiteiten die gericht zijn op het voorkomen van mentale klachten of die eraan bijdragen dat mentale klachten niet erger worden. Denk bijvoorbeeld aan prestatiedruk, somberheid en stress; </text:p>
                </text:list-item>
                <text:list-item text:style-override="id1-3-2-4-20-4-3-2">
                  <text:number>b.</text:number>
                  <text:p text:style-name="al">Activiteiten die gericht zijn op het versterken van sociaal-emotionele vaardigheden;</text:p>
                </text:list-item>
                <text:list-item text:style-override="id1-3-2-4-20-4-3-3">
                  <text:number>c.</text:number>
                  <text:p text:style-name="al">Peer to peer support; activiteiten die ondersteuning bieden door en voor gelijkgestemden: mensen elkaar helpen op basis van gedeelde ervaringen, uitdagingen of doelen.</text:p>
                </text:list-item>
              </text:list>
            </text:list-item>
            <text:list-item text:style-override="id1-3-2-4-20-5">
              <text:number>e.</text:number>
              <text:p text:style-name="al">Mantelzorg </text:p>
              <text:list text:style-name="id1-3-2-4-20-5-3">
                <text:list-item text:style-override="id1-3-2-4-20-5-3-1">
                  <text:number>a.</text:number>
                  <text:p text:style-name="al">Activiteiten die de zorg tijdelijk overnemen van (jonge) mantelzorgers die zwaar belast of overbelast zijn (respijtzorg);</text:p>
                </text:list-item>
                <text:list-item text:style-override="id1-3-2-4-20-5-3-2">
                  <text:number>b.</text:number>
                  <text:p text:style-name="al">Activiteiten die gericht op het ondersteunen van (jonge) mantelzorgers. </text:p>
                </text:list-item>
              </text:list>
            </text:list-item>
          </text:list>
          <text:p text:style-name="al"/>
          <text:p text:style-name="al">
          <text:span text:style-name="nadrukondlijn">2. Buurtbemiddeling </text:span>
        </text:p>
          <text:p text:style-name="al">Buurtconflicten voorkomen, beheersbaar maken en/of oplossen volgens het model van het CCV; </text:p>
          <text:list text:style-name="id1-3-2-4-24">
            <text:list-item text:style-override="id1-3-2-4-24-1">
              <text:number>a.</text:number>
              <text:p text:style-name="al">De uitvoering van deze activiteit wordt verleend aan 1 aanbieder;</text:p>
            </text:list-item>
            <text:list-item text:style-override="id1-3-2-4-24-2">
              <text:number>b.</text:number>
              <text:p text:style-name="al">De activiteiten zijn gericht op inwoners die overlast ervaren of betrokken zijn bij burenconflicten. De activiteiten zijn daarnaast gericht op professionals die signaleren of doorverwijzen; </text:p>
            </text:list-item>
            <text:list-item text:style-override="id1-3-2-4-24-3">
              <text:number>c.</text:number>
              <text:p text:style-name="al">Hoewel vrijwillige inzet het uitgangspunt is, worden vanwege de complexiteit van sommige situaties ook getrainde beroepskrachten ingezet; </text:p>
            </text:list-item>
            <text:list-item text:style-override="id1-3-2-4-24-4">
              <text:number>d.</text:number>
              <text:p text:style-name="al">De aanvrager verzorgt voorlichting over het aanbod van buurtbemiddeling in de stad om de bekendheid te vergroten, het vroegtijdige signalering te bevorderen en escalatie naar een zwaardere aanpak te voorkomen;</text:p>
            </text:list-item>
            <text:list-item text:style-override="id1-3-2-4-24-5">
              <text:number>e.</text:number>
              <text:p text:style-name="al">Voor de subsidiabele activiteit buurtbemiddeling geldt dat de aanvrager actief is binnen het samenwerkingsverband van de aanpak woonproblematiek en het landelijk CCV-netwerk, en contacten onderhoudt met relevante ketenpartners in het zorg- en veiligheidsdomein. </text:p>
            </text:list-item>
          </text:list>
          <text:p text:style-name="al"/>
          <text:p text:style-name="al">
          <text:span text:style-name="nadrukondlijn">3. Taal &amp; </text:span>
          <text:span text:style-name="nadrukondlijn">digivaardigheid</text:span> </text:p>
          <text:p text:style-name="al">Inwoners ondersteunen om hun basisvaardigheden te verbeteren. Deze activiteiten zijn uitsluitend gericht op volwassenen (18+).</text:p>
          <text:list text:style-name="id1-3-2-4-28">
            <text:list-item text:style-override="id1-3-2-4-28-1">
              <text:number>a.</text:number>
              <text:p text:style-name="al">Aanvragers voldoen aan het kwaliteitskader dat door het ministerie van OCW is vastgesteld voor het non-formeel aanbod, waaronder de certificering van Taalhuizen. Landelijk wordt de termijn Taalhuizen gebruikt. In Utrecht gaat het hierbij om het DigiTaalhuis; </text:p>
            </text:list-item>
            <text:list-item text:style-override="id1-3-2-4-28-2">
              <text:number>b.</text:number>
              <text:p text:style-name="al">Aanvragers hebben aantoonbare ervaring met en kennis van methodieken, materialen, ondersteuning van vrijwilligers in activiteiten gericht op het bijbrengen van taal-, reken- en/of digitale vaardigheden. Vrijwillige inzet is het uitgangspunt, maar vanwege de didactische component wordt ook professionele capaciteit ingezet;  </text:p>
            </text:list-item>
            <text:list-item text:style-override="id1-3-2-4-28-3">
              <text:number>c.</text:number>
              <text:p text:style-name="al">Aanvragers hebben aantoonbare inzet in relevante samenwerkingsverbanden en zijn gericht op samenwerking in het Utrechtse Taal- en Digitaalnetwerk, zowel stedelijk als in de wijken; </text:p>
            </text:list-item>
            <text:list-item text:style-override="id1-3-2-4-28-4">
              <text:number>d.</text:number>
              <text:p text:style-name="al">Aanvragers leveren de benodigde data aan voor (1) de stedelijke monitor en (2) deelnemerservaringstool en nemen actief deel aan de jaarlijkse duidingssessies van de verzamelde data. </text:p>
            </text:list-item>
          </text:list>
          <text:p text:style-name="al"/>
          <text:p text:style-name="al">
          <text:span text:style-name="nadrukondlijn">4. Praktische ondersteuning waaronder grotere buurtnetwerken </text:span> </text:p>
          <text:p text:style-name="al">Het gaat om praktische ondersteuning door vrijwilligers voor mensen die bepaalde taken niet of onvoldoende zelf kunnen uitvoeren, ook niet met behulp van hun eigen netwerk. Praktische ondersteuning is meestal kort of eenmalig.  </text:p>
          <text:p text:style-name="al">Subsidie kan worden aangevraagd voor activiteiten die gericht zijn op één of meer van de volgende onderdelen: </text:p>
          <text:p text:style-name="al">Vervoer;</text:p>
          <text:p text:style-name="al">Financiën (denk aan groepsgerichte of inloopactiviteiten voor hulp bij financiën en administratie); </text:p>
          <text:p text:style-name="al">Klusjes in en om het huis;</text:p>
          <text:p text:style-name="al">Maaltijden;</text:p>
          <text:p text:style-name="al">Het versterken van het buurtnetwerk, bijvoorbeeld door activiteiten die buurtbewoners met elkaar verbinden en gemeenschapsvorming stimuleren. </text:p>
          <text:p text:style-name="al"/>
          <text:p text:style-name="al">
          <text:span text:style-name="nadrukvet">Categorie C</text:span>
        </text:p>
          <text:p text:style-name="al">Deze categorie is voor subsidieaanvragen van minimaal € 35.000 per jaar.   </text:p>
          <text:p text:style-name="al">De activiteiten in categorie C zijn gericht op het ondersteunen van Utrechters met een ondersteuningsbehoefte en een specifieke kwetsbaarheid die verder gaat dan wat er van een vrijwilliger verwacht kan worden. De activiteiten worden uitgevoerd door minimaal 1 gekwalificeerde beroepskracht, waar mogelijk ondersteund door vrijwilligers/ervaringsdeskundigen. </text:p>
          <text:p text:style-name="al">Binnen deze categorie zijn er 4 subsidiabele activiteiten (1 t/m 4) met elk specifieke (aanvullende) eisen. </text:p>
          <text:p text:style-name="al">
          <text:span text:style-name="nadrukondlijn">1. Dagactiviteiten</text:span> </text:p>
          <text:p text:style-name="al">Het gaat om dagactiviteiten voor Utrechters met een ondersteuningsbehoefte en een specifieke kwetsbaarheid (zoals ggz, NAH, LVB, dementie, (ex)dakloosheid, langdurige armoede of combinaties hiervan). Binnen de uitvoering van de dagactiviteiten worden, waar mogelijk en gewenst, verschillende instrumenten ingezet. Denk aan digitale instrumenten, andere passende groepsactiviteiten, scholingsaanbod, blended werken. </text:p>
          <text:p text:style-name="al">De activiteiten richten zich op: </text:p>
          <text:p text:style-name="al">Het vergroten van de zelfstandigheid in het deelnemen aan activiteiten in de buurt/wijk/stad.  </text:p>
          <text:p text:style-name="al">Het vergroten van de zelfredzaamheid in het gebruik van sociale (emotionele) vaardigheden.  </text:p>
          <text:p text:style-name="al">Perspectief creëren op (vrijwilligers)werk, individueel of in een groep. </text:p>
          <text:list text:style-name="id1-3-2-4-49">
            <text:list-item text:style-override="id1-3-2-4-49-1">
              <text:number>a.</text:number>
              <text:p text:style-name="al">Voorkomen van zwaardere zorginzet, door het stimuleren van de eigen regie op eigen zorgvragen. </text:p>
            </text:list-item>
          </text:list>
          <text:p text:style-name="al">Voor ouderen die niet zelfstandig naar reguliere activiteiten kunnen of willen gaan, zijn de effecten van de activiteit gericht op het behoud van vitaliteit, zelfredzaamheid en zelfregie en ontlasting van mantelzorgers. </text:p>
          <text:p text:style-name="al">Bij de activiteit horen ook kennismakingsgesprekken, contact opnemen als iemand niet komt opdagen en meedenken over vervoer als dat nodig is. Bij (signalen van) een toenemende zorgvraag wordt tijdig en warm doorverwezen naar het buurtteam of een zorgorganisatie. </text:p>
          <text:p text:style-name="al">Van deelnemers wordt verwacht dat zij minstens 2x keer per week minstens 2 uur per keer meedoen met de groepsactiviteit. Het gaat om activiteiten met groepen van minstens 6 en maximaal 15 mensen per dagdeel, begeleid door 1 beroepskracht, tenzij onderbouwd wordt waarom een afwijkende groepsnorm passend is.</text:p>
          <text:p text:style-name="al">Bij de groepsactiviteit is altijd een beroepskracht aanwezig die op de zorgvraag gekwalificeerd is. Deze inzet is subsidiabel voor de duur van de activiteiten.</text:p>
          <text:p text:style-name="al">De deelnemers moeten worden gestimuleerd om naar vermogen actief bij te dragen aan de activiteit, de locatie en/of de groep. Iedere deelnemer heeft een rol, hoe groot of klein ook. Deelnemers helpen elkaar. Deelnemers versterken hun gevoel van regie op het leven, er wordt gewerkt aan empowerment (meedoen).  </text:p>
          <text:p text:style-name="al"/>
          <text:p text:style-name="al">
          <text:span text:style-name="nadrukondlijn">2. Ondersteuningstrajecten voor jeugdigen en ouders</text:span> </text:p>
          <text:p text:style-name="al">Deze ondersteuning bestaat uit groepsgericht aanbod voor kinderen en jongeren tot 18 jaar en ouders met minderjarige kinderen die specifieke vragen hebben over opvoeden of opgroeien. De ondersteuning kan onder andere gericht zijn op:</text:p>
          <text:p text:style-name="al">mentale gezondheid;  </text:p>
          <text:p text:style-name="al">sociaal-emotionele vaardigheden;  </text:p>
          <text:p text:style-name="al">prestatiedruk; </text:p>
          <text:p text:style-name="al">angsten<text:span text:style-name="nadrukondlijn">;</text:span> </text:p>
          <text:p text:style-name="al">gendervraagstukken; </text:p>
          <text:p text:style-name="al">omgaan met opstandig gedrag; </text:p>
          <text:p text:style-name="al">omgaan met (levend) verlies; </text:p>
          <text:p text:style-name="al">Druk/externaliserend gedrag. </text:p>
          <text:p text:style-name="al">De activiteiten zijn gericht op het oplossen van de hulpvraag en voorkomen dat de deelnemers onnodig de stap maken naar de basis- of aanvullende jeugdhulp voor (een deel van) hun hulpvraag. Het gaat daarmee om tertiaire preventie. Binnen de groep werken de deelnemers aan hun persoonlijke leer- en ontwikkelvragen, met ondersteuning en begeleiding van de subsidieaanvrager. De deelnemers hebben zelf een belangrijke rol in het aanbod. Dit kan bijvoorbeeld door samen de invulling en/of organisatie van de bijeenkomsten te bepalen, door (oud-)deelnemers een rol te geven vanuit hun ervaring in het programma, en/of door deelnemers elkaar als peers verder te helpen. De inhoud van de activiteiten wordt ook afgestemd op de vraag en behoefte van de groep.</text:p>
          <text:p text:style-name="al">De aanvrager zorgt voor een sociaal veilige omgeving, let op de groepsdynamiek en stimuleert onderlinge sociale contacten tussen de deelnemers. </text:p>
          <text:p text:style-name="al">De trajecten kunnen een vaste looptijd hebben met een vaste groep, of doorlopend zijn waarbij deelnemers instromen en weer uitstromen wanneer de leerdoelen zijn behaald. De aanvrager werkt continu aan de effectiviteit van de trajecten op basis van de uitkomsten en ervaringen van de deelnemers.  </text:p>
          <text:p text:style-name="al">Aanvrager toont aan hoe de activiteiten zijn afgestemd met de coördinator van het groepsaanbod in de sociale basis (onderdeel van de Welzijnsopdracht) en eventueel 1 of meer van de volgende partijen: Jeugdgezondheidszorg (JGZ), Jongerenwerk Utrecht, SportUtrecht, buurtteam en aanvullende jeugdhulppartijen. </text:p>
          <text:p text:style-name="al"/>
          <text:p text:style-name="al">
          <text:span text:style-name="nadrukondlijn">3. Laagdrempelige onafhankelijke cliëntondersteuning</text:span>
        </text:p>
          <text:p text:style-name="al">De uitvoering van deze subsidiabele activiteit wordt aan maximaal 6 aanvragers verleend.</text:p>
          <text:p text:style-name="al">Deze ondersteuning gaat over het bieden van informatie, advies en ondersteuning aan inwoners op het gebied van maatschappelijke ondersteuning, preventieve zorg, zorg, jeugdhulp, onderwijs, welzijn, wonen, werk en inkomen. Daarnaast gaat deze ondersteuning over het helpen van deze inwoners om passende zorg of ondersteuning te vinden. Deze vorm van ondersteuning is laagdrempelig en richt zich op inwoners die slecht in beeld zijn bij reguliere zorg en ondersteuning, bijvoorbeeld door taal, cultuur of wantrouwen richting formele instanties. De ondersteuning vervult hiermee een brugfunctie. Voor deze activiteit geldt:</text:p>
          <text:p text:style-name="al">De activiteit wordt uitgevoerd door ondersteuners met actuele basiskennis van wet- en regelgeving op het gebied van maatschappelijke ondersteuning, preventieve zorg, zorg, jeugdhulp, onderwijs, welzijn, wonen, werk en inkomen. De ondersteuners hebben daarnaast kennis van de gemeentelijke toegangssystematiek tot de basiszorg en aanvullende zorg; </text:p>
          <text:p text:style-name="al">Een aanvrager die beslist over de formele toewijzing naar een maatwerkvoorziening kan geen aanvraag indienen voor laagdrempelige onafhankelijke clientondersteuning;</text:p>
          <text:p text:style-name="al">Wanneer wordt gesignaleerd dat er in de stad specifieke ondersteuning ontbreekt, wordt dit gemeld bij de formele onafhankelijke cliëntondersteuning en/of bij de gemeente; </text:p>
          <text:p text:style-name="al">Inwoners worden begeleid bij klachten en/of bezwaar of worden hiervoor doorverwezen naar de formele OCO (onafhankelijke cliëntondersteuning). Hierbij wordt herkend wanneer een vraag juridisch of qua kennis beter door de formele cliëntondersteuning kan worden behandeld. Er vindt dan een warme overdracht plaats.</text:p>
          <text:p text:style-name="al">Partijen die subsidie ontvangen (een aanvrager kan slechts voor 1 vorm van OCO subsidie aanvragen) vormen een samenwerkingsverband. Zij sluiten een convenant met afspraken over onder andere coördinatie, monitoring, rapportage, consultatie, kennisdeling en samenwerking met partners. De inhoudelijke verantwoording wordt gezamenlijk opgesteld.</text:p>
          <text:p text:style-name="al"/>
          <text:p text:style-name="al">
          <text:span text:style-name="nadrukondlijn">4. Formele onafhankelijke cliëntondersteuning </text:span>
        </text:p>
          <text:p text:style-name="al">De uitvoering van deze subsidiabele activiteit wordt aan 1 aanvrager gegund.</text:p>
          <text:p text:style-name="al">Ook deze ondersteuning gaat over het bieden van informatie, advies en ondersteuning aan inwoners op het gebied van maatschappelijke ondersteuning, preventieve zorg, zorg, jeugdhulp, onderwijs, welzijn, wonen, werk en inkomen. De ondersteuning helpt inwoners om passende zorg of ondersteuning te vinden. Deze vorm van ondersteuning richt zich op inwoners die aanvullende/specialistische kennis en hulp nodig hebben om hun te weg vinden binnen het zorg- en welzijnssysteem.</text:p>
          <text:p text:style-name="al">De formele onafhankelijke cliëntondersteuning:</text:p>
          <text:p text:style-name="al">Wordt uitgevoerd door beroepskrachten met aantoonbare kennis van formele, juridische en procedurele taken, in elk geval bij maatwerkwerkvoorzieningen vanuit de Wmo. Ook hebben de beroepskrachten aantoonbare specialistische kennis van wet- en regelgeving op het gebied van maatschappelijke ondersteuning, preventieve zorg, zorg, jeugdhulp, onderwijs, welzijn, wonen, werk en inkomen en kennis van de gemeentelijke toegangssystematiek tot de aanvullende zorg; </text:p>
          <text:list text:style-name="id1-3-2-4-85">
            <text:list-item text:style-override="id1-3-2-4-85-1">
              <text:number>a.</text:number>
              <text:p text:style-name="al">Beslist niet over de formele toewijzing naar een aanvullende maatwerkvoorziening;</text:p>
            </text:list-item>
          </text:list>
          <text:p text:style-name="al">Werkt samen met de onafhankelijke cliëntondersteuning vanuit de Wlz, als de inwoner een Wlz-indicatie heeft gekregen, zodat de overgang van Wmo naar Wlz soepel verloopt; </text:p>
          <text:p text:style-name="al">Signaleert actief knelpunten en onrechtvaardigheden in (de uitvoering van) landelijke en lokale wet- en regelgeving en meldt deze bij de desbetreffende (overheids)instanties, beleidsmakers en partijen om bij te dragen aan verbeteringen in beleid, regelgeving en uitvoering; </text:p>
          <text:p text:style-name="al">Coördineert de laagdrempelige en formele onafhankelijke cliëntondersteuning in zijn geheel en ontwikkelt, beheert en verspreidt relevante informatie over de OCO. </text:p>
          <text:p text:style-name="al">Partijen die subsidie ontvangen (een aanvrager kan slechts voor 1 vorm van OCO subsidie aanvragen) voor laagdrempelige of formele OCO vormen een samenwerkingsverband. Zij sluiten een convenant met afspraken over onder andere coördinatie, monitoring, rapportage, consultatie, kennisdeling en samenwerking met partners. De inhoudelijke verantwoording wordt gezamenlijk opgesteld.</text:p>
        </text:section>
        <text:section text:name="bijlage_id1-3-2-5" text:style-name="bijlage">
          <text:p text:style-name="bijlage_top"/>
          <text:p text:style-name="hoofdstuk_kop"><text:span text:style-name="label">Bijlage</text:span> <text:span text:style-name="nr">bij</text:span> artikel 9 – Verdeling subsidie</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Beoordelingscriterium</text:span>
                    <text:span text:style-name="nadrukvet"/>
                    <text:span text:style-name="nadrukvet"> </text:span>
                  </text:p>
                </table:table-cell>
                <table:table-cell table:style-name="entry" table:number-rows-spanned="1" table:number-columns-spanned="1">
                  <text:p text:style-name="table_al">
                    <text:span text:style-name="nadrukvet">Toelichting op beoordeling</text:span>
                    <text:span text:style-name="nadrukvet"/>
                    <text:span text:style-name="nadrukvet"> </text:span>
                  </text:p>
                </table:table-cell>
              </table:table-row>
              <table:table-row table:style-name="row">
                <table:table-cell table:style-name="entry" table:number-rows-spanned="1" table:number-columns-spanned="1">
                  <text:p text:style-name="table_al">1. Bijdrage aan 1 of meer subsidiedoelen  (artikel 2)</text:p>
                </table:table-cell>
                <table:table-cell table:style-name="entry" table:number-rows-spanned="1" table:number-columns-spanned="1">
                  <text:p text:style-name="table_al">In welke mate:</text:p>
                  <text:list text:style-name="id1-3-2-5-2-1-3-2-2-2">
                    <text:list-item text:style-override="id1-3-2-5-2-1-3-2-2-2-1">
                      <text:number>•</text:number>
                      <text:p text:style-name="table_al">maakt aanvrager duidelijk hoe de activiteiten concreet bijdragen aan zelfredzaamheid, samenredzaamheid, het aanpakken van grondoorzaken van zorg, preventief werken en/of ongelijk investeren voor gelijke kansen? </text:p>
                    </text:list-item>
                    <text:list-item text:style-override="id1-3-2-5-2-1-3-2-2-2-2">
                      <text:number>•</text:number>
                      <text:p text:style-name="table_al">beschrijft aanvrager daarbij hoe deze activiteiten leiden tot een sterkere sociale basis en hoe Utrechters in een kwetsbare positie mee kunnen doen?</text:p>
                    </text:list-item>
                  </text:list>
                </table:table-cell>
              </table:table-row>
              <table:table-row table:style-name="row">
                <table:table-cell table:style-name="entry" table:number-rows-spanned="1" table:number-columns-spanned="1">
                  <text:p text:style-name="table_al">2. Bijdrage aan activiteiten en doelen binnen het subsidieplafond  (artikel 5)</text:p>
                </table:table-cell>
                <table:table-cell table:style-name="entry" table:number-rows-spanned="1" table:number-columns-spanned="1">
                  <text:p text:style-name="table_al">Er zijn drie categorieën die verdeeld zijn in negen subsidiabele activiteiten. Deze worden genoemd in artikel 5 en beschreven in de bijlage.</text:p>
                  <text:p text:style-name="table_al">In welke mate: </text:p>
                  <text:list text:style-name="id1-3-2-5-2-1-3-3-2-3">
                    <text:list-item text:style-override="id1-3-2-5-2-1-3-3-2-3-1">
                      <text:number>•</text:number>
                      <text:p text:style-name="table_al">Beschrijft aanvrager aan welke categorie en bijbehorende subsidiabele activiteit(en) een bijdrage wordt geleverd en hoe? </text:p>
                    </text:list-item>
                    <text:list-item text:style-override="id1-3-2-5-2-1-3-3-2-3-2">
                      <text:number>•</text:number>
                      <text:p text:style-name="table_al">passen de activiteiten binnen de beschrijving van deze subsidiabele activiteit?</text:p>
                    </text:list-item>
                    <text:list-item text:style-override="id1-3-2-5-2-1-3-3-2-3-3">
                      <text:number>•</text:number>
                      <text:p text:style-name="table_al">worden hierbij concrete, meetbare, resultaten genoemd?</text:p>
                    </text:list-item>
                  </text:list>
                </table:table-cell>
              </table:table-row>
              <table:table-row table:style-name="row">
                <table:table-cell table:style-name="entry" table:number-rows-spanned="1" table:number-columns-spanned="1">
                  <text:p text:style-name="table_al">3. Behoefte/noodzaak van activiteiten  </text:p>
                </table:table-cell>
                <table:table-cell table:style-name="entry" table:number-rows-spanned="1" table:number-columns-spanned="1">
                  <text:p text:style-name="table_al">In welke mate:</text:p>
                  <text:list text:style-name="id1-3-2-5-2-1-3-4-2-2">
                    <text:list-item text:style-override="id1-3-2-5-2-1-3-4-2-2-1">
                      <text:number>•</text:number>
                      <text:p text:style-name="table_al">wordt duidelijk dat er behoefte is aan deze activiteiten voor deze doelgroep/in deze buurt of wijk? </text:p>
                    </text:list-item>
                    <text:list-item text:style-override="id1-3-2-5-2-1-3-4-2-2-2">
                      <text:number>•</text:number>
                      <text:p text:style-name="table_al">onderbouwt de aanvrager de noodzaak voor deze activiteiten? </text:p>
                    </text:list-item>
                    <text:list-item text:style-override="id1-3-2-5-2-1-3-4-2-2-3">
                      <text:number>•</text:number>
                      <text:p text:style-name="table_al">is er aandacht voor het principe ‘ongelijk investeren voor gelijke kansen’? </text:p>
                    </text:list-item>
                    <text:list-item text:style-override="id1-3-2-5-2-1-3-4-2-2-4">
                      <text:number>•</text:number>
                      <text:p text:style-name="table_al">voegen de activiteiten toe aan wat er al is?</text:p>
                    </text:list-item>
                  </text:list>
                </table:table-cell>
              </table:table-row>
              <table:table-row table:style-name="row">
                <table:table-cell table:style-name="entry" table:number-rows-spanned="1" table:number-columns-spanned="1">
                  <text:p text:style-name="table_al">4. Verhouding tussen de hoogte van de aangevraagde subsidie en het beschreven resultaat. </text:p>
                </table:table-cell>
                <table:table-cell table:style-name="entry" table:number-rows-spanned="1" table:number-columns-spanned="1">
                  <text:p text:style-name="table_al">In welke mate: </text:p>
                  <text:list text:style-name="id1-3-2-5-2-1-3-5-2-2">
                    <text:list-item text:style-override="id1-3-2-5-2-1-3-5-2-2-1">
                      <text:number>•</text:number>
                      <text:p text:style-name="table_al">maakt aanvrager inzichtelijk hoe het gevraagde subsidiebedrag zich verhoudt tot het resultaat? Denk aan het aantal deelnemers, het aantal vrijwilligers, het aantal vrijwilligersuren, het aantal matches, het aantal geopende dagdelen. </text:p>
                    </text:list-item>
                    <text:list-item text:style-override="id1-3-2-5-2-1-3-5-2-2-2">
                      <text:number>•</text:number>
                      <text:p text:style-name="table_al">zijn de kosten herleidbaar tot de uitvoering van de activiteiten?</text:p>
                    </text:list-item>
                  </text:list>
                </table:table-cell>
              </table:table-row>
              <table:table-row table:style-name="row">
                <table:table-cell table:style-name="entry" table:number-rows-spanned="1" table:number-columns-spanned="1">
                  <text:p text:style-name="table_al">5. Betrokkenheid en samenwerking met initiatieven en organisaties </text:p>
                </table:table-cell>
                <table:table-cell table:style-name="entry" table:number-rows-spanned="1" table:number-columns-spanned="1">
                  <text:p text:style-name="table_al">Het gaat hier om samenwerking met andere organisaties, ondernemers en initiatieven in buurt, wijk en/of stad . </text:p>
                  <text:p text:style-name="table_al">In welke mate:</text:p>
                  <text:list text:style-name="id1-3-2-5-2-1-3-6-2-3">
                    <text:list-item text:style-override="id1-3-2-5-2-1-3-6-2-3-1">
                      <text:number>•</text:number>
                      <text:p text:style-name="table_al">maakt de aanvrager inzichtelijk met wie wordt samengewerkt? </text:p>
                    </text:list-item>
                    <text:list-item text:style-override="id1-3-2-5-2-1-3-6-2-3-2">
                      <text:number>•</text:number>
                      <text:p text:style-name="table_al">worden ruimtes, mensen, kennis en middelen gedeeld? </text:p>
                    </text:list-item>
                    <text:list-item text:style-override="id1-3-2-5-2-1-3-6-2-3-3">
                      <text:number>•</text:number>
                      <text:p text:style-name="table_al">maakt aanvrager deze zaken concreet? </text:p>
                    </text:list-item>
                  </text:list>
                </table:table-cell>
              </table:table-row>
              <table:table-row table:style-name="row">
                <table:table-cell table:style-name="entry" table:number-rows-spanned="1" table:number-columns-spanned="1">
                  <text:p text:style-name="table_al">6. Bijdrage aan duurzame verbetering van de situatie van deelnemers  </text:p>
                </table:table-cell>
                <table:table-cell table:style-name="entry" table:number-rows-spanned="1" table:number-columns-spanned="1">
                  <text:p text:style-name="table_al">In welke mate: </text:p>
                  <text:list text:style-name="id1-3-2-5-2-1-3-7-2-2">
                    <text:list-item text:style-override="id1-3-2-5-2-1-3-7-2-2-1">
                      <text:number>•</text:number>
                      <text:p text:style-name="table_al">toont aanvrager aan dat de activiteiten bijdragen aan het duurzaam verbeteren van de persoonlijke sociale basis van deelnemers? </text:p>
                    </text:list-item>
                    <text:list-item text:style-override="id1-3-2-5-2-1-3-7-2-2-2">
                      <text:number>•</text:number>
                      <text:p text:style-name="table_al">leert de deelnemer vaardigheden of bouwt deze een netwerk op (in de eigen buurt), wat hen helpt buiten de activiteiten van de aanvraag?</text:p>
                    </text:list-item>
                  </text:list>
                </table:table-cell>
              </table:table-row>
              <table:table-row table:style-name="row">
                <table:table-cell table:style-name="entry" table:number-rows-spanned="1" table:number-columns-spanned="1">
                  <text:p text:style-name="table_al">7. Mate van inclusiviteit  </text:p>
                </table:table-cell>
                <table:table-cell table:style-name="entry" table:number-rows-spanned="1" table:number-columns-spanned="1">
                  <text:p text:style-name="table_al">Dit gaat over fysieke en sociale inclusie.</text:p>
                  <text:p text:style-name="table_al">In welke mate:</text:p>
                  <text:list text:style-name="id1-3-2-5-2-1-3-8-2-3">
                    <text:list-item text:style-override="id1-3-2-5-2-1-3-8-2-3-1">
                      <text:number>•</text:number>
                      <text:p text:style-name="table_al">zet aanvrager zich in om inclusief te zijn voor Utrechters voor wie meedoen niet vanzelfsprekend is? </text:p>
                    </text:list-item>
                    <text:list-item text:style-override="id1-3-2-5-2-1-3-8-2-3-2">
                      <text:number>•</text:number>
                      <text:p text:style-name="table_al">laat aanvrager zien dat deze zich proactief inzet om bewoners en groepen uit de buurt of wijk te betrekken? </text:p>
                    </text:list-item>
                  </text:list>
                </table:table-cell>
              </table:table-row>
              <table:table-row table:style-name="row">
                <table:table-cell table:style-name="entry" table:number-rows-spanned="1" table:number-columns-spanned="1">
                  <text:p text:style-name="table_al">8. Blijven doorleren tijdens de looptijd van de subsidie</text:p>
                </table:table-cell>
                <table:table-cell table:style-name="entry" table:number-rows-spanned="1" table:number-columns-spanned="1">
                  <text:p text:style-name="table_al">In welke mate: </text:p>
                  <text:list text:style-name="id1-3-2-5-2-1-3-9-2-2">
                    <text:list-item text:style-override="id1-3-2-5-2-1-3-9-2-2-1">
                      <text:number>•</text:number>
                      <text:p text:style-name="table_al">beschrijft de aanvrager hoe deze gedurende de looptijd van de subsidie blijft leren en haar activiteiten hierop aanpast? </text:p>
                    </text:list-item>
                    <text:list-item text:style-override="id1-3-2-5-2-1-3-9-2-2-2">
                      <text:number>•</text:number>
                      <text:p text:style-name="table_al">wordt er samen met andere initiatieven/organisaties geleerd?</text:p>
                    </text:list-item>
                  </text:list>
                </table:table-cell>
              </table:table-row>
              <table:table-row table:style-name="row">
                <table:table-cell table:style-name="entry" table:number-rows-spanned="1" table:number-columns-spanned="1">
                  <text:p text:style-name="table_al">9. Aantoonbare ervaring van aanvrager</text:p>
                </table:table-cell>
                <table:table-cell table:style-name="entry" table:number-rows-spanned="1" table:number-columns-spanned="1">
                  <text:p text:style-name="table_al">In welke mate heeft de aanvrager aantoonbare kennis en ervaring en laat zien wat de ervaringen waren van de activiteiten in de afgelopen 2 jaar. </text:p>
                  <text:p text:style-name="table_al">Bij nieuwe aanvragen: in welke mate toont de aanvrager aan dat deze voldoende kennis en relevante ervaring heeft?</text:p>
                </table:table-cell>
              </table:table-row>
              <table:table-row table:style-name="row">
                <table:table-cell table:style-name="entry" table:number-rows-spanned="1" table:number-columns-spanned="1">
                  <text:p text:style-name="table_al">10. Benutten mogelijkheden tot verwerven van extra inkomsten  </text:p>
                </table:table-cell>
                <table:table-cell table:style-name="entry" table:number-rows-spanned="1" table:number-columns-spanned="1">
                  <text:p text:style-name="table_al">In welke mate:</text:p>
                  <text:list text:style-name="id1-3-2-5-2-1-3-11-2-2">
                    <text:list-item text:style-override="id1-3-2-5-2-1-3-11-2-2-1">
                      <text:number>•</text:number>
                      <text:p text:style-name="table_al">geeft aanvrager een overzicht van eventuele extra inkomsten en cofinanciering, of licht deze toe waarom deze niet van toepassing zijn? </text:p>
                    </text:list-item>
                    <text:list-item text:style-override="id1-3-2-5-2-1-3-11-2-2-2">
                      <text:number>•</text:number>
                      <text:p text:style-name="table_al">maakt de aanvrager duidelijk in hoeverre hij actie onderneemt om andere inkomstenbronnen aan te boren?</text:p>
                    </text:list-item>
                  </text:list>
                </table:table-cell>
              </table:table-row>
              <table:table-row table:style-name="row">
                <table:table-cell table:style-name="entry" table:number-rows-spanned="1" table:number-columns-spanned="1">
                  <text:p text:style-name="table_al">11. Noodzakelijkheid van kosten  </text:p>
                </table:table-cell>
                <table:table-cell table:style-name="entry" table:number-rows-spanned="1" table:number-columns-spanned="1">
                  <text:p text:style-name="table_al">In welke mate:</text:p>
                  <text:list text:style-name="id1-3-2-5-2-1-3-12-2-2">
                    <text:list-item text:style-override="id1-3-2-5-2-1-3-12-2-2-1">
                      <text:number>•</text:number>
                      <text:p text:style-name="table_al">toont aanvrager aan dat de kosten voor personeel, locatie, overhead, e.d. noodzakelijk zijn? </text:p>
                    </text:list-item>
                    <text:list-item text:style-override="id1-3-2-5-2-1-3-12-2-2-2">
                      <text:number>•</text:number>
                      <text:p text:style-name="table_al">laat aanvrager zien dat de kosten proportioneel zijn en onderbouwt deze waarom er inzet van betaalde beroepskrachten noodzakelijk is?</text:p>
                    </text:list-item>
                  </text:list>
                </table:table-cell>
              </table:table-row>
            </table:table>
            <text:p text:style-name="table_bottom"/>
          </text:section>
          <text:p text:style-name="al">
          <text:span text:style-name="nadrukvet">Tabel 2. Toelichting op de beoordeling van de beoordelingscriteria. Deze tabel is juridisch bindend.</text:span>
        </text:p>
        </text:section>
        <text:section text:name="bijlage_id1-3-2-6" text:style-name="bijlage">
          <text:p text:style-name="bijlage_top"/>
          <text:p text:style-name="hoofdstuk_kop"><text:span text:style-name="label"/> <text:span text:style-name="nr"/> Informatieve toelichting bij Nadere regel subsidie sociale basis</text:p>
          <text:p text:style-name="al"/>
          <text:p text:style-name="al">
          <text:span text:style-name="nadrukvet">Algemeen</text:span>
        </text:p>
          <text:p text:style-name="al">Burgemeester en wethouders hebben deze nadere regel vastgesteld om de sociale basis in Utrechtse wijken en buurten te versterken voor alle inwoners, ook de mensen die tijdelijk in een kwetsbare situatie zitten, ongeacht leeftijd. Het doel is dat inwoners prettig en gezond kunnen (samen)leven, zelfredzaam zijn en actief mee kunnen doen in de maatschappij. Ondersteuning wordt daarom zo dicht mogelijk bij het normale leven georganiseerd en er wordt gestimuleerd dat mensen naar elkaar omzien. Als onderdeel van de hervormingen in het sociaal domein is het nodig de groeiende vraag naar aanvullende (jeugd)zorg en maatschappelijke ondersteuning te verminderen. Want deze groei is op lange termijn niet houdbaar vanwege het verwachte tekort aan geld, personeel en ruimte. Het versterken van de sociale basis is hierbij essentieel. Deze Nadere regel draagt hieraan bij. </text:p>
          <text:p text:style-name="al">Het eigenaarschap en initiatief voor het organiseren van activiteiten in de gemeenschappelijke sociale basis ligt bij de partijen in de stad. De gemeente ondersteunt dit zo goed mogelijk. Subsidie is daar het meest passende instrument voor.</text:p>
          <text:p text:style-name="al"/>
          <text:p text:style-name="al">
          <text:span text:style-name="nadrukvet">Artikelsgewijs</text:span>
        </text:p>
          <text:p text:style-name="al"/>
          <text:p text:style-name="al">
          <text:span text:style-name="nadrukvet">Artikel </text:span>
          <text:span text:style-name="nadrukvet">9 Verdeling subsidie</text:span>
        </text:p>
          <text:p text:style-name="al">Voorbeeldberekening totaalscore.</text:p>
          <text:p text:style-name="al">Stel dat een aanvraag als volgt wordt beoordeeld:</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behaald</text:span>
                  </text:p>
                </table:table-cell>
              </table:table-row>
              <table:table-row table:style-name="row">
                <table:table-cell table:style-name="entry" table:number-rows-spanned="1" table:number-columns-spanned="1">
                  <text:p text:style-name="table_al">Bijdrage aan subsidiedoelen  </text:p>
                </table:table-cell>
                <table:table-cell table:style-name="entry" table:number-rows-spanned="1" table:number-columns-spanned="1">
                  <text:p text:style-name="table_al">Goe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ijdrage aan activiteiten binnen het subsidieplafond  </text:p>
                </table:table-cell>
                <table:table-cell table:style-name="entry" table:number-rows-spanned="1" table:number-columns-spanned="1">
                  <text:p text:style-name="table_al">Voldoende</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Behoefte/noodzaak van activiteiten  </text:p>
                </table:table-cell>
                <table:table-cell table:style-name="entry" table:number-rows-spanned="1" table:number-columns-spanned="1">
                  <text:p text:style-name="table_al">Go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Efficiënte inzet middelen ten opzichte van resultaat  </text:p>
                </table:table-cell>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trokkenheid en samenwerking met bewoners en partners  </text:p>
                </table:table-cell>
                <table:table-cell table:style-name="entry" table:number-rows-spanned="1" table:number-columns-spanned="1">
                  <text:p text:style-name="table_al">Goed</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Bijdrage aan duurzame verbetering van de situatie van deelnemers  </text:p>
                </table:table-cell>
                <table:table-cell table:style-name="entry" table:number-rows-spanned="1" table:number-columns-spanned="1">
                  <text:p text:style-name="table_al">Voldoende</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Mate van inclusiviteit  </text:p>
                </table:table-cell>
                <table:table-cell table:style-name="entry" table:number-rows-spanned="1" table:number-columns-spanned="1">
                  <text:p text:style-name="table_al">Voldoend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Lerende en flexibele organisatie  </text:p>
                </table:table-cell>
                <table:table-cell table:style-name="entry" table:number-rows-spanned="1" table:number-columns-spanned="1">
                  <text:p text:style-name="table_al">Goed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antoonbare ervaring  </text:p>
                </table:table-cell>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nutten mogelijkheden tot extra inkomsten  </text:p>
                </table:table-cell>
                <table:table-cell table:style-name="entry" table:number-rows-spanned="1" table:number-columns-spanned="1">
                  <text:p text:style-name="table_al">Voldoende</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Noodzakelijkheid kosten  </text:p>
                </table:table-cell>
                <table:table-cell table:style-name="entry" table:number-rows-spanned="1" table:number-columns-spanned="1">
                  <text:p text:style-name="table_al">Voldoende</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6.25</text:span>
                  </text:p>
                </table:table-cell>
              </table:table-row>
            </table:table>
            <text:p text:style-name="table_bottom"/>
          </text:section>
          <text:p text:style-name="al">De totaalscore voor deze aanvraag is 6.25</text:p>
          <text:p text:style-name="al"/>
          <text:p text:style-name="al">
          <text:span text:style-name="nadrukvet">Staatssteuntoets</text:span>
        </text:p>
          <text:p text:style-name="al">Na het doorlopen van een tenderprocedure is bekend wie de subsidieontvanger(s) word(t)(en) en hoeveel subsidie zij ontvang(t)(en). Op dat moment kan beoordeeld worden of de subsidieverlening staatssteun oplevert en zo ja, of deze steun rechtmatig verstrekt kan worden. </text:p>
          <text:p text:style-name="al"/>
          <text:p text:style-name="al">Wanneer de subsidieontvanger een natuurlijke persoon is die geen economische activiteiten verricht, is de subsidie geen staatssteun.</text:p>
          <text:p text:style-name="al">Wanneer de subsidieontvanger een natuurlijke persoon of rechtspersoon is die wel economische activiteiten verricht is de verwachting dat de subsidie (hierna: de steun) staatssteun betreft die rechtmatig verleend kan worden. Afhankelijk van de subsidieaanvraag kan de steun rechtmatig zijn op grond van de regelgeving voor Diensten van Algemeen Economisch Belang en/of de reguliere De-minimisverordening. </text:p>
          <text:p text:style-name="al"/>
          <text:p text:style-name="al">
          <text:span text:style-name="nadrukondlijn">Diensten van Algemeen Economisch Belang (DAEB)</text:span>
        </text:p>
          <text:p text:style-name="al">De activiteiten waarvoor steun wordt verstrekt kunnen als Diensten van Algemeen Economisch Belang (DAEB) worden aangewezen. Daarvoor is onder andere vereist dat enigszins sprake is van marktfalen. Omdat de gemeente hierbij een ruime beoordelingsmarge heeft, is de verwachting dat dit toereikend gemotiveerd kan worden. Het aanwijzen van DAEB is een collegebesluit. Burgemeester en wethouders dienen de subsidieaanvrager(s) in de subsidiebeschikking te belasten met het uitvoeren van die DAEB en daarvoor compensatie in de vorm van subsidie te verstrekken. De compensatie (de steun) mag niet hoger zijn dan nodig is om de kosten van de uitvoering van de diensten (de activiteiten waarvoor subsidie is aangevraagd) geheel of gedeeltelijk te dekken. Daarbij mag wel rekening worden gehouden met de opbrengsten en een redelijk winst.</text:p>
          <text:p text:style-name="al"/>
          <text:p text:style-name="al">
          <text:span text:style-name="nadrukondlijn">Reguliere De-minimisverordening</text:span>
        </text:p>
          <text:p text:style-name="al">Voor kleinere bedragen kan de reguliere De-minimisverordening mogelijkheden bieden. Die verordening biedt de mogelijkheid om maximaal € 300.000 subsidie te verstrekken wanneer aan bepaalde voorwaarden is voldaan. </text:p>
          <text:p text:style-name="al"/>
          <text:p text:style-name="al">
          <text:span text:style-name="nadrukondlijn">Melding bij Europese Commissie of Afwijzen subsidieaanvraag</text:span>
        </text:p>
          <text:p text:style-name="al">Als blijkt dat de steun (de subsidie) op grond van het bovenstaande niet rechtmatig verstrekt kan worden kan de voorgenomen subsidieverstrekking alsnog rechtmatig verstrekt worden wanneer de Europese Commissie (EC) deze goedkeurt. Daarvoor dienen burgemeester en wethouders de voorgenomen subsidieverstrekking bij de EC voor goedkeuring aan te melden.</text:p>
          <text:p text:style-name="al">Wanneer het burgemeester en wethouders dat niet wenst te doen, zullen zij de subsidieaanvraag moeten afwijzen omdat het in strijd is met het staatssteun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bstract">Nadere regel subsidie sociale basis</meta:user-defined>
    <meta:user-defined meta:name="DCTERMS.alternative">Nadere regel subsidie sociale basis</meta:user-defined>
    <dc:language>nl</dc:language>
    <meta:user-defined meta:name="OVERHEIDop.locatietype/OVERHEIDop.gebiedsmarkering">Gemeente</meta:user-defined>
    <meta:user-defined meta:name="DC.title">Nadere regel subsidie sociale basis gemeente Utrecht</meta:user-defined>
    <meta:user-defined meta:name="DCTERMS.W3CDTF/DCTERMS.available">2025-11-26</meta:user-defined>
    <meta:user-defined meta:name="DCTERMS.W3CDTF/OVERHEIDop.jaargang">2025</meta:user-defined>
    <meta:user-defined meta:name="OVERHEIDop.publicationIssue">514158</meta:user-defined>
    <meta:user-defined meta:name="OVERHEIDop.betreftRegeling">CVDR747931_1</meta:user-defined>
    <meta:user-defined meta:name="xs:date/OVERHEIDop.startdatum">2025-11-27</meta:user-defined>
    <meta:user-defined meta:name="OVERHEIDop.GmbID/DC.identifier">gmb-2025-514158</meta:user-defined>
    <meta:user-defined meta:name="OVERHEIDop.versieInformatie"/>
  </office:meta>
</office:document-meta>
</file>