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interne verbouwing met uitbreiding van 3 hotelkamers aan Majoor van Swietenlaan 20 te Frederiks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Majoor van Swietenlaan 20, 8382 CG Frederiksoord, voor een interne verbouwing met uitbreiding van 3 hotelkamers van het Logement Frederiksoord (verzenddatum: 24-11-2025, zaaknummer: 2025-01449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1415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5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5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498</meta:user-defined>
    <dc:language>nl</dc:language>
    <meta:user-defined meta:name="OVERHEIDop.locatietype/OVERHEIDop.gebiedsmarkering">Punt</meta:user-defined>
    <meta:user-defined meta:name="DC.title">Verleende omgevingsvergunning (reguliere procedure) voor interne verbouwing met uitbreiding van 3 hotelkamers aan Majoor van Swietenlaan 20 te Frederiksoord.</meta:user-defined>
    <meta:user-defined meta:name="DCTERMS.W3CDTF/DCTERMS.available">2025-11-26</meta:user-defined>
    <meta:user-defined meta:name="DCTERMS.W3CDTF/OVERHEIDop.jaargang">2025</meta:user-defined>
    <meta:user-defined meta:name="OVERHEIDop.publicationIssue">514155</meta:user-defined>
    <meta:user-defined meta:name="OVERHEIDop.GmbID/DC.identifier">gmb-2025-514155</meta:user-defined>
    <meta:user-defined meta:name="OVERHEIDop.versieInformatie"/>
  </office:meta>
</office:document-meta>
</file>