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eiger op of aan de weg plaatsen ontheffing op de locatie Oosterhoef 1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ntvangen  voor Steiger op of aan de weg plaatsen ontheffing op de locatie Oosterhoef 19 Bergambacht. De aanvraag is geregistreerd onder zaaknummer 193117652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1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5232</meta:user-defined>
    <dc:language>nl</dc:language>
    <meta:user-defined meta:name="OVERHEIDop.locatietype/OVERHEIDop.gebiedsmarkering">Vlak</meta:user-defined>
    <meta:user-defined meta:name="DC.title">Kennisgeving ontvangst aanvraag voor Steiger op of aan de weg plaatsen ontheffing op de locatie Oosterhoef 19 Bergamba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52</meta:user-defined>
    <meta:user-defined meta:name="OVERHEIDop.GmbID/DC.identifier">gmb-2025-514152</meta:user-defined>
    <meta:user-defined meta:name="OVERHEIDop.versieInformatie"/>
  </office:meta>
</office:document-meta>
</file>