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4e Wijziging Verordening woonwagenrecht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7 oktober 2025 (nummer 25INT00218);</text:p>
            <text:p text:style-name="al"/>
            <text:p text:style-name="al">gelet op artikel 229 van de Gemeentewet;</text:p>
            <text:p text:style-name="al"/>
            <text:p text:style-name="al">besluit vast te stellen de:</text:p>
            <text:p text:style-name="al"/>
            <text:p text:style-name="al">4<text:span text:style-name="sup">e</text:span> Wijziging Verordening woonwagenrecht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oonwagenrecht Schiedam 2021 wordt gewijzigd als volgt:</text:p>
            <text:p text:style-name="al"/>
            <text:p text:style-name="al">Artikel 5 wijzigt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 Tarieven</text:p>
                  </table:table-cell>
                  <table:table-cell table:style-name="cell_frame_all" table:number-rows-spanned="1" table:number-columns-spanned="1">
                    <text:p text:style-name="table_al">Artikel 5 Tarieven</text:p>
                  </table:table-cell>
                </table:table-row>
                <table:table-row table:style-name="row">
                  <table:table-cell table:style-name="cell_frame_all" table:number-rows-spanned="1" table:number-columns-spanned="1">
                    <text:p text:style-name="table_al">Het recht voor het hebben van een standplaats bedraagt, rekening houdend met het aantal punten volgens het Besluit huurprijzen woonruimte, bijlage I, onder C, het waarderingsstelsel voor woonwagens en standplaatsen, per kwartaal:</text:p>
                    <text:p text:style-name="table_al"/>
                    <text:p text:style-name="table_al">
                      <text:span text:style-name="nadrukvet">Punten</text:span>
                      <text:span text:style-name="nadrukvet">Tarief</text:span>
                    </text:p>
                    <text:p text:style-name="table_al">43 <text:span text:style-name="nadrukcur">€ 791</text:span><text:span text:style-name="nadrukcur">,01</text:span></text:p>
                    <text:p text:style-name="table_al">44 <text:span text:style-name="nadrukcur">€ 809</text:span><text:span text:style-name="nadrukcur">,37</text:span></text:p>
                    <text:p text:style-name="table_al">45 <text:span text:style-name="nadrukcur">€ 827</text:span><text:span text:style-name="nadrukcur">,64</text:span></text:p>
                    <text:p text:style-name="table_al">46 <text:span text:style-name="nadrukcur">€ 846</text:span><text:span text:style-name="nadrukcur">,15</text:span></text:p>
                    <text:p text:style-name="table_al">47 <text:span text:style-name="nadrukcur">€ 864,51</text:span></text:p>
                    <text:p text:style-name="table_al">48 <text:span text:style-name="nadrukcur">€ 883</text:span><text:span text:style-name="nadrukcur">,02</text:span></text:p>
                    <text:p text:style-name="table_al">49 <text:span text:style-name="nadrukcur">€ 901</text:span><text:span text:style-name="nadrukcur">,29</text:span></text:p>
                    <text:p text:style-name="table_al">50 <text:span text:style-name="nadrukcur">€ 919</text:span><text:span text:style-name="nadrukcur">,71</text:span></text:p>
                    <text:p text:style-name="table_al">51 <text:span text:style-name="nadrukcur">€ 937</text:span><text:span text:style-name="nadrukcur">,95</text:span></text:p>
                    <text:p text:style-name="table_al">52 € <text:span text:style-name="nadrukcur">956</text:span><text:span text:style-name="nadrukcur">,52</text:span></text:p>
                    <text:p text:style-name="table_al">53 <text:span text:style-name="nadrukcur">€ 974</text:span><text:span text:style-name="nadrukcur">,82</text:span></text:p>
                    <text:p text:style-name="table_al"/>
                    <text:p text:style-name="table_al">In dit bedrag zijn niet begrepen andere rechten en bedragen, verschuldigd wegens water-, gas- en stroomverbruik.</text:p>
                    <text:p text:style-name="table_al"/>
                  </table:table-cell>
                  <table:table-cell table:style-name="cell_frame_all" table:number-rows-spanned="1" table:number-columns-spanned="1">
                    <text:p text:style-name="table_al">Het recht voor het hebben van een standplaats bedraagt, rekening houdend met het aantal punten volgens het Besluit huurprijzen woonruimte, bijlage I, onder C, het waarderingsstelsel voor woonwagens en standplaatsen, per kwartaal:</text:p>
                    <text:p text:style-name="table_al"/>
                    <text:p text:style-name="table_al">
                      <text:span text:style-name="nadrukvet">Punten</text:span>
                      <text:span text:style-name="nadrukvet">Tarief</text:span>
                    </text:p>
                    <text:p text:style-name="table_al">43 <text:span text:style-name="nadrukvet">€</text:span><text:span text:style-name="nadrukvet">809</text:span><text:span text:style-name="nadrukvet">,37</text:span></text:p>
                    <text:p text:style-name="table_al">44 <text:span text:style-name="nadrukvet">€</text:span><text:span text:style-name="nadrukvet">828</text:span><text:span text:style-name="nadrukvet">,15</text:span></text:p>
                    <text:p text:style-name="table_al">45 <text:span text:style-name="nadrukvet">€</text:span> 8<text:span text:style-name="nadrukvet">46</text:span><text:span text:style-name="nadrukvet">,87</text:span></text:p>
                    <text:p text:style-name="table_al">46 <text:span text:style-name="nadrukvet">€ 865</text:span><text:span text:style-name="nadrukvet">,80</text:span></text:p>
                    <text:p text:style-name="table_al">47 <text:span text:style-name="nadrukvet">€ 884</text:span><text:span text:style-name="nadrukvet">,58</text:span></text:p>
                    <text:p text:style-name="table_al">48 <text:span text:style-name="nadrukvet">€ 903</text:span><text:span text:style-name="nadrukvet">,51</text:span></text:p>
                    <text:p text:style-name="table_al">49 <text:span text:style-name="nadrukvet">€ 922</text:span><text:span text:style-name="nadrukvet">,20</text:span></text:p>
                    <text:p text:style-name="table_al">50 <text:span text:style-name="nadrukvet">€ 941</text:span><text:span text:style-name="nadrukvet">,07</text:span></text:p>
                    <text:p text:style-name="table_al">51 <text:span text:style-name="nadrukvet">€ 959</text:span><text:span text:style-name="nadrukvet">,73</text:span></text:p>
                    <text:p text:style-name="table_al">52 <text:span text:style-name="nadrukvet">€ 978</text:span><text:span text:style-name="nadrukvet">,72</text:span></text:p>
                    <text:p text:style-name="table_al">53 <text:span text:style-name="nadrukvet">€ 997</text:span><text:span text:style-name="nadrukvet">,44</text:span></text:p>
                    <text:p text:style-name="table_al"/>
                    <text:p text:style-name="table_al">In dit bedrag zijn niet begrepen andere rechten en bedragen, verschuldigd wegens water-, gas- en stroomverbruik.</text:p>
                    <text:p text:style-name="table_al"/>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Voorgesteld wordt om de tarieven per 2026 te verhogen met 2,3% overeenkomstig het beleidsplan woonwagenzak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6.</text:p>
              </text:list-item>
              <text:list-item text:style-override="id1-3-2-2-2-3">
                <text:number>2.</text:number>
                <text:p text:style-name="al">De datum van ingang van de heffing is 1 januari 2026.</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11 november 2025</text:span></text:p>
          </text:section>
          <text:section text:name="ondertekening_id1-3-2-3-2">
            <text:p><text:span text:style-name="functie"/></text:p>
            <text:p><text:span text:style-name="functie">de griffier, </text:span></text:p>
            <text:p><text:span text:style-name="functie">mr. M. Pe MEC </text:span></text:p>
          </text:section>
          <text:section text:name="ondertekening_id1-3-2-3-3">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415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5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5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9 van de Gemeentewet]|[1.0:c:BWBR0005416&amp;artikel=229&amp;g=2020-01-01</meta:user-defined>
    <meta:user-defined meta:name="OVERHEIDop.referentienummer">25VR054/25BIJ02169</meta:user-defined>
    <meta:user-defined meta:name="DCTERMS.alternative">Verordening woonwagenrecht Schiedam 2021</meta:user-defined>
    <dc:language>nl</dc:language>
    <meta:user-defined meta:name="OVERHEIDop.locatietype/OVERHEIDop.gebiedsmarkering">Gemeente</meta:user-defined>
    <meta:user-defined meta:name="DC.title">Verordening op de heffing en invordering van woonwagenrecht Schiedam 2021</meta:user-defined>
    <meta:user-defined meta:name="DCTERMS.W3CDTF/DCTERMS.available">2025-11-27</meta:user-defined>
    <meta:user-defined meta:name="DCTERMS.W3CDTF/OVERHEIDop.jaargang">2025</meta:user-defined>
    <meta:user-defined meta:name="OVERHEIDop.publicationIssue">514150</meta:user-defined>
    <meta:user-defined meta:name="OVERHEIDop.betreftRegeling">CVDR646691_5</meta:user-defined>
    <meta:user-defined meta:name="xs:date/OVERHEIDop.startdatum">2026-01-01</meta:user-defined>
    <meta:user-defined meta:name="OVERHEIDop.GmbID/DC.identifier">gmb-2025-514150</meta:user-defined>
    <meta:user-defined meta:name="OVERHEIDop.versieInformatie"/>
  </office:meta>
</office:document-meta>
</file>