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groothandel in hang- en sluitwerk aan Verbindingsweg 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2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februari 2025. De gemeente Barneveld neemt daarover waarschijnlijk binnen 8 weken na 4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41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stigen van een groothandel in hang- en sluitwerk aan Verbindingsweg 9 Voorthuiz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15</meta:user-defined>
    <meta:user-defined meta:name="OVERHEIDop.GmbID/DC.identifier">gmb-2025-51415</meta:user-defined>
    <meta:user-defined meta:name="OVERHEIDop.versieInformatie"/>
  </office:meta>
</office:document-meta>
</file>