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deelauto Jupiterstraat</text:p>
      <text:section text:name="regeling_id1-3-2" text:style-name="regeling">
        <text:section text:name="aanhef_id1-3-2-1" text:style-name="aanhef">
          <text:section text:name="context_id1-3-2-1-1" text:style-name="context">
            <text:p text:style-name="context.al">25int05920</text:p>
            <text:p text:style-name="context_bottom"/>
          </text:section>
          <text:p text:style-name="aanhef_wie">Burgemeester en wethouders van Born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section text:name="considerans_id1-3-2-1-4" text:style-name="considerans">
            <text:p text:style-name="tussenkopcur">
            <text:span text:style-name="nadrukvet">Overwegende:</text:span>
          </text:p>
            <text:p text:style-name="considerans.al">dat de Jupiterstraat gelegen is binnen de bebouwde kom van de gemeente Borne; </text:p>
            <text:p text:style-name="considerans.al">dat de Jupiterstraat in beheer is bij gemeente Borne; </text:p>
            <text:p text:style-name="considerans.al">dat de Jupiterstraat een weg is als bedoeld in artikel 18, lid 1 onder d van de WVW 1994; </text:p>
            <text:p text:style-name="considerans.al">dat gelet op bovengenoemd artikel het college van burgemeester en wethouders van Borne bevoegd is verkeersbesluiten te nemen voor deze weg; </text:p>
            <text:p text:style-name="considerans.al">dat de gemeente Borne graag medewerking verleent aan een initiatief van deelauto-aanbieder Greenwheels om deelmobiliteit te bevorderen; </text:p>
            <text:p text:style-name="considerans.al">dat gedeeld autogebruik een middel is om reductie van de groei van automobiliteit te realiseren; </text:p>
            <text:p text:style-name="considerans.al">dat het doel van dit systeem is om door middel van selectief autogebruik het autobezit te laten afnemen; </text:p>
            <text:p text:style-name="considerans.al">dat bij dit systeem auto's op verschillende plaatsen in Borne op afroep beschikbaar zijn;</text:p>
            <text:p text:style-name="considerans.al"> dat autodelen bijdraagt aan het terugdringen van het aantal (geparkeerde) auto's; </text:p>
            <text:p text:style-name="considerans.al">dat er voor ondergenoemde locatie door ‘Greenwheels’ een gereserveerde parkeerplaats voor gedeeld autogebruik is aangevraagd;</text:p>
            <text:p text:style-name="considerans.al"> dat in deze behoefte kan voorzien worden door inrichten van een parkeerplaats middels plaatsing van bord E04 en te laten voorzien van onderbord met ‘deelauto Greenwheels’; </text:p>
            <text:p text:style-name="considerans.al">dat de herkenbaarheid van de deelauto’s gewaarborgd is, omdat de te gebruiken deelauto’s zijn voorzien van de bestickering ‘Greenwheels’;</text:p>
            <text:p text:style-name="considerans.al"> dat op grond van het BABW een parkeergelegenheid gereserveerd kan worden voor een groep voertuigen waarvoor de parkeergelegenheid is bestemd, voor zover de voertuigen als zodanig herkenbaar zijn;</text:p>
            <text:p text:style-name="considerans.al"> 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 </text:p>
            <text:p text:style-name="considerans.al">dat het nemen van een verkeersbesluit volgens artikel 15 van de WVW 1994 vereist is indien: </text:p>
            <text:p text:style-name="considerans.al">• door plaatsing of verwijdering van verkeerstekens, en onderborden, een gebod of verbod wordt ingesteld of aangepast, of fysieke voorzieningen op de weg worden aangebracht of verwijderd;</text:p>
            <text:p text:style-name="considerans.al"> • of de inrichting van de weg wordt aangepast waardoor het aantal categorieën weggebruikers, dat van de weg gebruik kan maken, wordt beperkt of uitgebreid. </text:p>
            <text:p text:style-name="considerans.al">dat gelet op artikel 12 van het BABW voor het plaatsen en verwijderen van de verkeersborden E04 van bijlage 1 van het RVV 1990 indien daar een onderbord als bedoeld in artikel 8, tweede lid, onderdeel d, onder wordt geplaatst een verkeersbesluit is vereist; </text:p>
            <text:p text:style-name="considerans.al">dat gelet op artikel 2 van de WVW 1994 de hiervoor genoemde verkeersmaatregelen strekken tot het;</text:p>
            <text:p text:style-name="considerans.al"> • het voorkomen of beperken van door het verkeer veroorzaakte overlast, hinder of schade alsmede de gevolgen voor het milieu, bedoeld in de Wet milieubeheer;</text:p>
            <text:p text:style-name="considerans.al"> • het bevorderen van een doelmatig of zuinig energiegebruik; </text:p>
            <text:p text:style-name="considerans.al">Overeenkomstig artikel 24 van het Besluit Administratieve Bepalingen inzake het Wegverkeer heeft overleg plaatsgevonden met de verkeersadviseur van politie-eenheid Oost Nederland, district Twente.</text:p>
            <text:p text:style-name="considerans.al"> Van dit verkeersbesluit wordt kennis gegeven in de Week van Borne. </text:p>
            <text:p text:style-name="considerans.al">Gelet op de Wegenverkeerswet 1994, het Reglement verkeersregels en verkeerstekens 1990 en het Besluit Administratieve Bepalingen inzake het Wegverkeer, </text:p>
            <text:p text:style-name="considerans_bottom"/>
          </text:section>
          <text:section text:name="afkondiging_id1-3-2-1-5" text:style-name="afkondiging">
            <text:p text:style-name="afkondiging_top"/>
            <text:p text:style-name="al">
            <text:span text:style-name="nadrukvet">TE BESLUITEN</text:span>
          </text:p>
          </text:section>
        </text:section>
        <text:section text:name="regeling-tekst_id1-3-2-2" text:style-name="regeling-tekst">
          <text:section text:name="tekst_id1-3-2-2-1" text:style-name="tekst">
            <text:p text:style-name="last-al">door middel van het plaatsen van het verkeersbord E04 van bijlage 1 van het RVV 1990 met een onderbord met de tekst ‘deelauto Greenwheels’ op de Jupiterstraat ter hoogte van Europastraat nr 32, een parkeerplaats te reserveren voor een deelauto van Greenwheels, zoals aangegeven op bijgaande situatietekening. </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20 november 2025</text:span>
          </text:p>
          </text:section>
          <text:section text:name="ondertekening_id1-3-2-3-2">
            <text:p><text:span text:style-name="functie">Hoogachtend,</text:span></text:p>
          </text:section>
          <text:section text:name="ondertekening_id1-3-2-3-3">
            <text:p><text:span text:style-name="functie">Het college van burgemeester en wethouders van Borne,</text:span></text:p>
            <text:p><text:span text:style-name="deze">Namens dezen,</text:span></text:p>
            <text:p><text:span text:style-name="ondertekening_naam">
            <text:span text:style-name="voornaam">H.A. </text:span>
            <text:span text:style-name="achternaam">Kleijsen</text:span>
          </text:span></text:p>
            <text:p><text:span text:style-name="functie">Beleidsmedewerker Duurzame Mobiliteit </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nzage </text:p>
          <text:p text:style-name="bezwaarschrift_al">Het verkeersbesluit en de stukken liggen gedurende de bezwaartermijn ter inzage bij de publieksbalie van het gemeentehuis. </text:p>
          <text:p text:style-name="bezwaarschrift_al">Bezwaar </text:p>
          <text:p text:style-name="bezwaarschrift_al">Als belanghebbende kunt u bezwaar indienen tegen dit verkeersbesluit.</text:p>
          <text:p text:style-name="bezwaarschrift_al"> U kunt tot uiterlijk zes weken na de dag van bekendmaking een bezwaarschrift indienen door een brief te sturen naar het college van burgemeester en wethouders, Postbus 200, 7620 AE Borne.</text:p>
          <text:p text:style-name="bezwaarschrift_al"> Het bezwaarschrift moet zijn ondertekend en bevat ten minste de naam en het adres van de indiener, de dagtekening, een omschrijving van het besluit waartegen het bezwaar is gericht, en de gronden van het bezwaar. </text:p>
          <text:p text:style-name="bezwaarschrift_al">Voorlopige voorziening </text:p>
          <text:p text:style-name="bezwaarschrift_al">Als u een bezwaarschrift indient blijft het verkeersbesluit geldig. Wilt u dat het verkeersbesluit wordt geschorst? Dan kunt u bij de voorzieningenrechter van de Rechtbank Overijssel vragen om een voorlo- 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41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Borne - Instellen parkeergelegenheid deelauto - Jupiterstraat te B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nt05920</meta:user-defined>
    <meta:user-defined meta:name="DCTERMS.abstract">Door middel van het plaatsen van het verkeersbord E04, met een onderbord met de tekst ‘deelauto Greenwheels’ op de Jupiterstraat ter hoogte van Europastraat nr 32, een parkeerplaats te reserveren voor een deelauto van Greenwheels.</meta:user-defined>
    <meta:user-defined meta:name="OVERHEIDop.verkeersbordcode">E4</meta:user-defined>
    <dc:language>nl</dc:language>
    <meta:user-defined meta:name="OVERHEIDop.locatietype/OVERHEIDop.gebiedsmarkering">Punt</meta:user-defined>
    <meta:user-defined meta:name="DC.title">Verkeersbesluit aanwijzen parkeerplaats deelauto Jupiterstraat</meta:user-defined>
    <meta:user-defined meta:name="DCTERMS.W3CDTF/DCTERMS.available">2025-11-26</meta:user-defined>
    <meta:user-defined meta:name="OVERHEIDop.externeBijlage">Situatietekening Deelauto Jupiterstraat|exb-2025-43227</meta:user-defined>
    <meta:user-defined meta:name="DCTERMS.W3CDTF/OVERHEIDop.jaargang">2025</meta:user-defined>
    <meta:user-defined meta:name="OVERHEIDop.publicationIssue">514149</meta:user-defined>
    <meta:user-defined meta:name="OVERHEIDop.GmbID/DC.identifier">gmb-2025-514149</meta:user-defined>
    <meta:user-defined meta:name="OVERHEIDop.versieInformatie"/>
  </office:meta>
</office:document-meta>
</file>