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Schotsmanstraat 2, 1931 AR Egmond aan Zee, het verbouwen van bedrijfspand naar bedrijfsunits en garageboxen, datum ontvangst 12 november 2025 (Z2025-00008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41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2</meta:user-defined>
    <meta:user-defined meta:name="DCTERMS.abstract">Pieter Schotsmanstraat 2, 1931 AR Egmond aan Zee, het verbouwen van bedrijfspand naar bedrijfsunits en garageboxen, datum ontvangst 12 november 2025 (Z2025-00008632)</meta:user-defined>
    <dc:language>nl</dc:language>
    <meta:user-defined meta:name="OVERHEIDop.locatietype/OVERHEIDop.gebiedsmarkering">Vlak</meta:user-defined>
    <meta:user-defined meta:name="DC.title">Gemeente Bergen, ontvangen aanvraag omgevingsvergunning, Pieter Schotsmanstraat 2, 1931 AR Egmond aan Zee, het verbouwen van bedrijfspand naar bedrijfsunits en garageboxen, datum ontvangst 12 november 2025 (Z2025-00008632)</meta:user-defined>
    <meta:user-defined meta:name="DCTERMS.W3CDTF/DCTERMS.available">2025-11-26</meta:user-defined>
    <meta:user-defined meta:name="DCTERMS.W3CDTF/OVERHEIDop.jaargang">2025</meta:user-defined>
    <meta:user-defined meta:name="OVERHEIDop.publicationIssue">514145</meta:user-defined>
    <meta:user-defined meta:name="OVERHEIDop.GmbID/DC.identifier">gmb-2025-514145</meta:user-defined>
    <meta:user-defined meta:name="OVERHEIDop.versieInformatie"/>
  </office:meta>
</office:document-meta>
</file>