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5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reeds uitgevoerde muurdoorbraak op de eerste verdieping van de woning</text:p>
            <text:p text:style-name="common-al">Zaakadres: Aalsmeerweg 5-1 1059AA Amsterdam</text:p>
            <text:p text:style-name="common-al">Datum ontvangst: 30-10-2025</text:p>
            <text:p text:style-name="common-al">Zaaknummer: Z2025-046200</text:p>
            <text:p text:style-name="common-al">DSO-nummer: 2025103000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1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0</meta:user-defined>
    <meta:user-defined meta:name="DCTERMS.abstract">legaliseren van een reeds uitgevoerde muurdoorbraak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5-1 1059AA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44</meta:user-defined>
    <meta:user-defined meta:name="OVERHEIDop.GmbID/DC.identifier">gmb-2025-514144</meta:user-defined>
    <meta:user-defined meta:name="OVERHEIDop.versieInformatie"/>
  </office:meta>
</office:document-meta>
</file>