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nifaciusstraat 9, 7121D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november 2025 een besluit genomen op de aanvraag met zaaknummer Z2025-00001333 voor het interne verbouwen en het wijzigen van de entree op de locatie Bonifaciusstraat 9, 7121D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41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Betreft: Beschikking op aanvraag op locatie Bonifaciusstraat 9, 7121DS Aalten</meta:user-defined>
    <dc:language>nl</dc:language>
    <meta:user-defined meta:name="OVERHEIDop.locatietype/OVERHEIDop.gebiedsmarkering">Vlak</meta:user-defined>
    <meta:user-defined meta:name="DC.title">Kennisgeving besluit op omgevingsvergunning, Bonifaciusstraat 9, 7121DS Aalten</meta:user-defined>
    <meta:user-defined meta:name="OVERHEIDop.datumEindeReactietermijn">2026-01-05</meta:user-defined>
    <meta:user-defined meta:name="OVERHEIDop.terinzageleggingBG">https://jeleefomgeving.nl/inzien/813584784/7d3d42df-2502-40c1-8ec3-21e175d9a00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42</meta:user-defined>
    <meta:user-defined meta:name="OVERHEIDop.GmbID/DC.identifier">gmb-2025-514142</meta:user-defined>
    <meta:user-defined meta:name="OVERHEIDop.versieInformatie"/>
  </office:meta>
</office:document-meta>
</file>