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horheimpassage, Doorn , Aanvraag Standplaats incidenteel voor het verkopen van oliebollen op 30 december 2025 (RX2025-00002852, 2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horheimpassage, Doorn , Aanvraag Standplaats incidenteel voor het verkopen van oliebollen op 30 december 2025 (RX2025-00002852, 2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41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852</meta:user-defined>
    <meta:user-defined meta:name="DCTERMS.abstract">Thorheimpassage, Doorn , Aanvraag Standplaats incidenteel voor het verkopen van oliebollen op 30 december 2025 (RX2025-00002852, 20 novem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Thorheimpassage, Doorn , Aanvraag Standplaats incidenteel voor het verkopen van oliebollen op 30 december 2025 (RX2025-00002852, 20 november 2025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41</meta:user-defined>
    <meta:user-defined meta:name="OVERHEIDop.GmbID/DC.identifier">gmb-2025-514141</meta:user-defined>
    <meta:user-defined meta:name="OVERHEIDop.versieInformatie"/>
  </office:meta>
</office:document-meta>
</file>